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24e2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65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sejam adotadas as providências necessárias para o conserto de uma retroescavadeira da Secretaria Municipal de Infraestrutura e Serviços Públicos, que se encontra parada desde o início do mês de março devido a problemas na transmissão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Em visita realizada à garagem municipal, foi informado que uma retroescavadeira está sem funcionamento há meses em razão de falhas na transmissão. O equipamento é essencial para diversos serviços executados pela Secretaria, como manutenção de vias, limpeza e apoio em obras públicas. A permanência do maquinário parado prejudica os trabalhos e reduz a eficiência operacional da equipe, motivo pelo qual se solicita urgência na manutenção do equipamento.</text:p>
      <text:p text:style-name="P5"/>
      <text:p text:style-name="P8"/>
      <text:p text:style-name="P6"><text:span text:style-name="Fonte_20_parág._20_padrão"><text:span text:style-name="T3">Plenário “Vereador Daniel das Neves”, 19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0T00:06:00Z</meta:creation-date>
    <dc:date>2026-05-20T09:19:24.2930673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4" meta:word-count="175" meta:character-count="1170" meta:non-whitespace-character-count="1004"/>
    <meta:user-defined meta:name="AppVersion">16.0000</meta:user-defined>
    <meta:template xlink:type="simple" xlink:actuate="onRequest" xlink:title="" xlink:href="Normal"/>
  </office:meta>
</office:document-meta>
</file>