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281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6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sejam tomadas as providências necessárias para manutenção de duas máquinas patrol pertencentes à Secretaria Municipal de Infraestrutura e Serviços Públicos, que atualmente apresentam problemas no motor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à garagem da Secretaria de Infraestrutura e Serviços Públicos, foi constatado que duas máquinas patrol encontram-se com problemas mecânicos no motor, prejudicando diretamente a execução dos serviços de manutenção e conservação das estradas e vias do município. A situação compromete a capacidade operacional da Secretaria e impacta os serviços prestados à população, especialmente nas áreas rurais. Diante disso, solicita-se urgência na realização dos reparos necessários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05:00Z</meta:creation-date>
    <dc:date>2026-05-20T09:18:19.088535200</dc:date>
    <meta:print-date>2025-04-03T14:07:00Z</meta:print-date>
    <meta:editing-cycles>3</meta:editing-cycles>
    <meta:editing-duration>PT1M15S</meta:editing-duration>
    <meta:document-statistic meta:table-count="0" meta:image-count="1" meta:object-count="0" meta:page-count="1" meta:paragraph-count="14" meta:word-count="166" meta:character-count="1172" meta:non-whitespace-character-count="1015"/>
    <meta:user-defined meta:name="AppVersion">16.0000</meta:user-defined>
    <meta:template xlink:type="simple" xlink:actuate="onRequest" xlink:title="" xlink:href="Normal"/>
  </office:meta>
</office:document-meta>
</file>