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093ee0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style:font-name-complex="Arial1"/>
    </style:style>
    <style:style style:name="T9" style:family="text">
      <style:text-properties fo:color="#000000" loext:opacity="100%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</text:span><text:span text:style-name="T2">n° </text:span><text:span text:style-name="T3">1161/2026</text:span></text:p>
      <text:p text:style-name="P2" loext:marker-style-name="T4"/>
      <text:p text:style-name="P2" loext:marker-style-name="T4"/>
      <text:p text:style-name="P3" loext:marker-style-name="T5"><text:span text:style-name="T4">Senhor Presidente,</text:span><text:span text:style-name="T4"/></text:p>
      <text:p text:style-name="P4" loext:marker-style-name="T5"><text:span text:style-name="T6"><text:tab/><text:tab/><text:tab/>Apresento a V.Exa., nos termos do art. 225 do Regimento Interno, a presente Indicação, solicitando ao Exmo senhor Prefeito, <text:s/>que avalie a possibilidade de cessão ou destinação da área pública localizada na esquina da Rua Shinozuki Yamada com a Rua Peres Sakamoto, nos fundos da Paróquia, para o desenvolvimento de atividades comunitárias e de convivência social.<text:line-break/></text:span><text:span text:style-name="T7">JUSTIFICATIVA</text:span><text:span text:style-name="T6"><text:line-break/>A presente indicação tem por objetivo atender uma importante demanda da comunidade local, apresentada pela Diocese de Registro, visando dar uma finalidade social a uma área pública que atualmente se encontra sem utilização específica, composta apenas por vegetação espontânea e sem qualquer estrutura destinada ao lazer ou convivência da população.<text:line-break/>Segundo relatado, a própria Paróquia já realiza a manutenção básica e conservação do espaço, demonstrando cuidado e compromisso com o local e com a comunidade do entorno.<text:line-break/>A proposta busca transformar a área em um espaço voltado ao acolhimento, convivência comunitária e realização de ações sociais, inclusive com a possibilidade futura de construção de um salão comunitário para desenvolvimento de projetos e atendimento às famílias em situação de vulnerabilidade.<text:line-break/>Vale destacar o importante trabalho social já desenvolvido pela Igreja Católica no município, por meio de ações solidárias e projetos sociais que auxiliam diretamente a população mais necessitada, fortalecendo vínculos comunitários e contribuindo para a melhoria da qualidade de vida.<text:line-break/>Dessa forma, solicitamos que o Poder Executivo avalie com atenção e sensibilidade a viabilidade da presente solicitação, considerando sua relevância social e os benefícios que poderá proporcionar à comunidade local.</text:span></text:p>
      <text:p text:style-name="P5" loext:marker-style-name="T8"/>
      <text:p text:style-name="P6" loext:marker-style-name="T5"><text:span text:style-name="T9">Plenário “Vereador Daniel das Neves”, 19 de maio 2026.</text:span><text:span text:style-name="T9"/></text:p>
      <text:p text:style-name="P7" loext:marker-style-name="T6"/>
      <text:p text:style-name="P7" loext:marker-style-name="T6"/>
      <text:p text:style-name="P6" loext:marker-style-name="T5"><text:span text:style-name="T9">Jeferson Reginaldo Magário</text:span><text:span text:style-name="T9"/></text:p>
      <text:p text:style-name="P6"><text:span text:style-name="T9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ystem" style:font-pitch-complex="variable" style:language-complex="zxx" style:country-complex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Link_20_da_20_Internet" style:display-name="Link da Internet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swiss" style:font-pitch="variable" fo:font-size="9pt" fo:language="de" fo:country="DE" style:font-size-asian="9pt" style:font-name-complex="Arial1" style:font-family-complex="Arial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P4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Arial" fo:font-size="9pt" style:font-size-asian="9pt" style:font-name-complex="Arial1" style:font-style-complex="italic"/>
    </style:style>
    <style:style style:name="MT4" style:family="text">
      <style:text-properties style:font-name="Arial" fo:font-size="9pt" style:font-name-asian="Arial1" style:font-size-asian="9pt" style:font-name-complex="Arial1" style:font-style-complex="italic"/>
    </style:style>
    <style:style style:name="MT5" style:family="text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T6" style:family="text">
      <style:text-properties style:font-name="Arial" fo:font-size="9pt" fo:language="de" fo:country="DE" style:font-size-asian="9pt" style:font-name-complex="Arial1" style:font-style-complex="italic"/>
    </style:style>
    <style:style style:name="MT7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2" text:anchor-type="char" svg:x="-0.395cm" svg:y="-0.303cm" svg:width="3.004cm" svg:height="3.141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 loext:marker-style-name="MT5"><text:a xlink:type="simple" xlink:href="http://www.camararegistro.sp.gov.br/" text:style-name="ListLabel_20_10" text:visited-style-name="ListLabel_20_10"><text:span text:style-name="Link_20_da_20_Internet_20__28_user_29_"><text:span text:style-name="MT6">www.registro.sp.leg.br</text:span></text:span></text:a></text:p>
        <text:p text:style-name="MP3" loext:marker-style-name="MT5"/>
        <text:p text:style-name="MP4" loext:marker-style-name="MT7"/>
        <text:p text:style-name="MP4" loext:marker-style-name="MT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13T16:24:00</meta:creation-date>
    <meta:initial-creator>CAMARA MUNICIPAL</meta:initial-creator>
    <dc:language>pt-BR</dc:language>
    <meta:print-date>2010-04-29T15:32:00</meta:print-date>
    <dc:date>2026-05-20T09:03:26.748160400</dc:date>
    <meta:editing-cycles>41</meta:editing-cycles>
    <dc:title> </dc:title>
    <meta:editing-duration>PT4H58M39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1" meta:word-count="293" meta:character-count="2002" meta:non-whitespace-character-count="1712"/>
    <meta:user-defined meta:name="AppVersion">15.0000</meta:user-defined>
  </office:meta>
</office:document-meta>
</file>