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a1478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a4c0c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a1478"/>
    </style:style>
    <style:style style:name="T5" style:family="text">
      <style:text-properties officeooo:rsid="0017bc92"/>
    </style:style>
    <style:style style:name="T6" style:family="text">
      <style:text-properties officeooo:rsid="00105570"/>
    </style:style>
    <style:style style:name="T7" style:family="text">
      <style:text-properties officeooo:rsid="0018214e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153</text:span>/202<text:span text:style-name="T2">6</text:span></text:p>
      <text:p text:style-name="P1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</text:span><text:span text:style-name="T4">seja</text:span><text:span text:style-name="T3"> </text:span><text:span text:style-name="T5">comunicado ao proprietário para que realize o serviço de poda, roçada e limpeza no terreno localizado</text:span><text:span text:style-name="T3"> </text:span><text:span text:style-name="T5">na Rua Tangarás ao lado do Nº 317, </text:span><text:span text:style-name="T4">Bairro Jd. </text:span><text:span text:style-name="T5">Hatori 1.</text:span></text:p>
      <text:p text:style-name="P5"/>
      <text:p text:style-name="P6"><text:tab/>JUSTIFICATIVA:</text:p>
      <text:p text:style-name="P4"><text:tab/>Em virtude <text:span text:style-name="T6">de </text:span><text:span text:style-name="T7">solicitações de moradores, requer-se providências urgentes quanto aos serviços de poda, roçada e limpeza no endereço mencionado, tendo em vista a situação de risco enfrentada pelos moradores vizinhos. Árvores de grande porte e o excesso de mato no terreno vêm causando transtornos e perigo iminente, inclusive com quedas de galhos que já comprometeram parte do telhado da residência ao lado. Ressalta-se que o local oferece risco a segurança, especialmente a um casal de idosos que reside próximo ao terreno, motivo pelo qual solicita-se a localização do proprietário ou, não sendo possível, que o Poder Público realize os devidos serviços emergenciais, dentro das possibilidades.</text:span></text:p>
      <text:p text:style-name="P7"/>
      <text:p text:style-name="P8">Plenário “Vereador Daniel das Neves”,<text:span text:style-name="T4">13 de Maio</text:span><text:span text:style-name="T8"> </text:span><text:span text:style-name="T9">202</text:span><text:span text:style-name="T2">6.</text:span></text:p>
      <text:p text:style-name="P9"/>
      <text:p text:style-name="P10"/>
      <text:p text:style-name="P10"/>
      <text:p text:style-name="P11"/>
      <text:p text:style-name="P11">Irineu Roberto da Silv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5-14T08:14:54.907731700</dc:date>
    <meta:print-date>2010-04-29T15:32:00</meta:print-date>
    <meta:editing-cycles>22</meta:editing-cycles>
    <meta:editing-duration>PT8H25M46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3" meta:word-count="203" meta:character-count="1315" meta:non-whitespace-character-count="1118"/>
  </office:meta>
</office:document-meta>
</file>