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/>
    </style:style>
    <style:style style:name="T1" style:family="text">
      <style:text-properties officeooo:rsid="0017f274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/>
    </style:style>
    <style:style style:name="T5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46</text:span>/202<text:span text:style-name="T1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Apresento a V.Exa., nos termos do art. 225 do Regimento Interno, a presente Indicação, solicitando ao Excelentíssimo Senhor Prefeito Municipal,</text:span><text:span text:style-name="T3"> </text:span><text:span text:style-name="Strong_20_Emphasis"><text:span text:style-name="T3">Samuel Moreira</text:span></text:span><text:span text:style-name="T3">, que determine a realização de estudo técnico visando a viabiliza</text:span><text:span text:style-name="T2">ção do fechamento da via pública que corta a lateral da Praça Beira Rio, passando em frente ao Mercado Municipal de Registro, neste município, especialmente aos finais de semana e feriados.</text:span></text:p>
      <text:p text:style-name="P6"><text:span text:style-name="Strong_20_Emphasis"><text:span text:style-name="T4">JUSTIFICATIVA:</text:span></text:span></text:p>
      <text:p text:style-name="P7">A presente solicitação se faz necessária em razão de o local não comportar o tráfego de veículos, sobretudo aos finais de semana e feriados, quando há aumento significativo do fluxo de pedestres, especialmente crianças e famílias que frequentam o espaço para lazer.</text:p>
      <text:p text:style-name="P7">Munícipes já relataram situações de risco, nas quais veículos trafegavam muito próximos às crianças, gerando preocupação quanto à segurança dos frequentadores.</text:p>
      <text:p text:style-name="P7">Diante disso, torna-se imprescindível a realização de estudo técnico para avaliar a possibilidade de fechamento da referida via nesses períodos, visando garantir maior segurança, organização do espaço público e bem-estar da população.</text:p>
      <text:p text:style-name="P7"/>
      <text:p text:style-name="P8">Plenário “Vereador Daniel das Neves”, 12 de maio de 2026.</text:p>
      <text:p text:style-name="Text_20_body"><text:span text:style-name="Strong_20_Emphasis"/></text:p>
      <text:p text:style-name="P6"><text:span text:style-name="Strong_20_Emphasis"/></text:p>
      <text:p text:style-name="P6"><text:span text:style-name="Strong_20_Emphasis"><text:span text:style-name="T4">Heitor Sansão</text:span></text:span><text:span text:style-name="T4"><text:line-break/>Vereador</text:span></text:p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12T15:51:02.417783100</dc:date>
    <meta:print-date>2010-04-29T15:32:00Z</meta:print-date>
    <meta:editing-cycles>4</meta:editing-cycles>
    <meta:editing-duration>PT10M29S</meta:editing-duration>
    <meta:document-statistic meta:table-count="0" meta:image-count="1" meta:object-count="0" meta:page-count="1" meta:paragraph-count="14" meta:word-count="205" meta:character-count="1386" meta:non-whitespace-character-count="1189"/>
    <meta:template xlink:type="simple" xlink:actuate="onRequest" xlink:title="" xlink:href="../../../Modelos%20de%20proposições/modelo%20Indicação.odt/Normal.dotm"/>
  </office:meta>
</office:document-meta>
</file>