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 style:list-style-name="L1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 style:list-style-name="L1">
      <style:paragraph-properties fo:margin-top="0.101cm" fo:margin-bottom="0.101cm" style:contextual-spacing="false" fo:text-align="justify" style:justify-single-word="false"/>
    </style:style>
    <style:style style:name="P13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5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7f78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42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, nos termos regimentais, que determine à Secretaria Municipal de Educação a adoção de providências e os devidos esclarecimentos acerca da alteração dos dias destinados à formação do Quadro do Magistério Municipal (QMM), especialmente no segmento das creches municipais, bem como a garantia da participação das professoras de creche nas formações pedagógicas previstas no Calendário Escolar 2026.</text:span></text:span></text:p>
      <text:p text:style-name="P7"/>
      <text:p text:style-name="P8">JUSTIFICATIVA</text:p>
      <text:p text:style-name="P9"/>
      <text:p text:style-name="P10">Chegou ao conhecimento deste Vereador o relato de professoras do segmento creche da Rede Municipal de Ensino acerca da exclusão das profissionais das creches das formações pedagógicas previstas no calendário oficial da rede municipal.</text:p>
      <text:p text:style-name="P10"/>
      <text:p text:style-name="P10">Conforme os apontamentos recebidos, os dias 11/05, 08/06, 10/08 e 14/09, inicialmente previstos no Calendário Escolar 2026 como destinados à formação continuada dos profissionais da educação, teriam sido transformados em dias letivos exclusivamente para parte das creches municipais, sob a justificativa de reposição de dias decorrentes da greve anteriormente realizada.</text:p>
      <text:p text:style-name="P10"/>
      <text:p text:style-name="P10">Entretanto, segundo os relatos, enquanto os demais segmentos da rede municipal participarão normalmente das formações pedagógicas, as professoras das creches permanecerão em atividade letiva, ocasionando, na prática, a ausência das profissionais de creche nos processos de formação continuada promovidos pela própria Secretaria Municipal de Educação.</text:p>
      <text:p text:style-name="P10"/>
      <text:p text:style-name="P10">As professoras destacam, ainda, que o calendário escolar da rede é único e foi publicado oficialmente, não havendo, até o presente momento, conhecimento de portaria, resolução ou outro ato normativo formal que altere especificamente tais datas para o segmento creche.</text:p>
      <text:p text:style-name="P10"/>
      <text:p text:style-name="P10">A formação continuada constitui instrumento essencial para a valorização dos profissionais da educação e para o fortalecimento da qualidade pedagógica da Educação Infantil, razão pela qual se faz necessário garantir tratamento isonômico entre todos os segmentos da rede municipal.</text:p>
      <text:p text:style-name="P10"/>
      <text:p text:style-name="P10"><text:soft-page-break/>Diante disso, solicita-se:</text:p>
      <text:p text:style-name="P10"/>
      <text:list text:style-name="L1">
        <text:list-item>
          <text:p text:style-name="P11">esclarecimentos oficiais acerca da base legal e administrativa utilizada para a alteração das datas previstas no calendário escolar;</text:p>
        </text:list-item>
        <text:list-item>
          <text:p text:style-name="P11">a publicação formal do ato normativo correspondente, caso exista;</text:p>
        </text:list-item>
        <text:list-item>
          <text:p text:style-name="P11">a garantia da participação das professoras de creche nas formações pedagógicas promovidas pela rede municipal;</text:p>
        </text:list-item>
        <text:list-item>
          <text:p text:style-name="P12"><text:span text:style-name="Fonte_20_parág._20_padrão"><text:span text:style-name="T3">e o estudo de alternativas para reposição dos dias letivos sem prejuízo à formação continuada das profissionais da Educação Infantil.</text:span></text:span></text:p>
        </text:list-item>
      </text:list>
      <text:p text:style-name="P13"/>
      <text:p text:style-name="P14"><text:span text:style-name="Fonte_20_parág._20_padrão"><text:span text:style-name="T3">Plenário “Vereador Daniel das Neves”, 10 de maio de 2026.</text:span></text:span></text:p>
      <text:p text:style-name="P15"/>
      <text:p text:style-name="P9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11T02:12:00Z</meta:creation-date>
    <dc:date>2026-05-12T15:31:58.186308900</dc:date>
    <meta:print-date>2010-04-29T15:32:00Z</meta:print-date>
    <meta:editing-cycles>4</meta:editing-cycles>
    <meta:editing-duration>PT1M8S</meta:editing-duration>
    <meta:document-statistic meta:table-count="0" meta:image-count="1" meta:object-count="0" meta:page-count="2" meta:paragraph-count="22" meta:word-count="388" meta:character-count="2737" meta:non-whitespace-character-count="2371"/>
    <meta:user-defined meta:name="AppVersion">16.0000</meta:user-defined>
    <meta:template xlink:type="simple" xlink:actuate="onRequest" xlink:title="" xlink:href="Normal"/>
  </office:meta>
</office:document-meta>
</file>