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95a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41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, nos termos regimentais, para que determine ao setor competente a realização de vistoria técnica, limpeza, manutenção e análise das intervenções realizadas no canal de drenagem localizado entre a região da Rua Joaquim Marques, Vila São Francisco, até o Hatori, bem como sejam adotadas providências para garantir o correto escoamento das águas pluviais e evitar alagamentos nas residências próximas.</text:span></text:span></text:p>
      <text:p text:style-name="P7"/>
      <text:p text:style-name="P8">JUSTIFICATIVA</text:p>
      <text:p text:style-name="P9"/>
      <text:p text:style-name="P10">A presente indicação atende à solicitação de moradores da região, que relatam preocupação com a situação do canal de drenagem existente nos fundos das residências, especialmente após a instalação de manilhas e o aterramento parcial da passagem de água no local.</text:p>
      <text:p text:style-name="P10">Segundo os relatos, em períodos de chuvas e cheias do Rio Ribeira, a água retorna e provoca alagamentos nas áreas residenciais próximas, gerando transtornos e riscos à população. Os moradores também apontam preocupação quanto à possível obstrução do fluxo natural das águas, o que pode agravar ainda mais os problemas de drenagem urbana na localidade.</text:p>
      <text:p text:style-name="P10">Além disso, foi relatada a necessidade de limpeza e conservação do canal que interliga a região da Rua Joaquim Marques, na Vila São Francisco, até o Hatori, considerando o acúmulo de sujeira, vegetação e demais obstáculos que dificultam o adequado escoamento das águas.</text:p>
      <text:p text:style-name="P6"><text:span text:style-name="Fonte_20_parág._20_padrão"><text:span text:style-name="T3">Dessa forma, torna-se necessária a realização de análise técnica no local, visando identificar eventuais irregularidades, prevenir enchentes e garantir maior segurança e qualidade de vida aos moradores da região</text:span></text:span><text:span text:style-name="Fonte_20_parág._20_padrão"><text:span text:style-name="T4">.</text:span></text:span></text:p>
      <text:p text:style-name="P11"/>
      <text:p text:style-name="P12"><text:span text:style-name="Fonte_20_parág._20_padrão"><text:span text:style-name="T3">Plenário “Vereador Daniel das Neves”, 10 de maio de 2026.</text:span></text:span></text:p>
      <text:p text:style-name="P13"/>
      <text:p text:style-name="P9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11T01:47:00Z</meta:creation-date>
    <dc:date>2026-05-12T15:30:45.050187100</dc:date>
    <meta:print-date>2010-04-29T15:32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81" meta:character-count="1862" meta:non-whitespace-character-count="1593"/>
    <meta:user-defined meta:name="AppVersion">16.0000</meta:user-defined>
    <meta:template xlink:type="simple" xlink:actuate="onRequest" xlink:title="" xlink:href="Normal"/>
  </office:meta>
</office:document-meta>
</file>