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1482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40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Excelentíssimo Senhor Prefeito Municipal, nos termos regimentais, para que determine aos setores competentes, especialmente à fiscalização municipal e à equipe técnica de infraestrutura e drenagem, a realização de vistoria e fiscalização no canal de drenagem localizado entre a região da Rua Joaquim Marques, Vila São Francisco, até o Hatori, visando verificar possíveis intervenções irregulares, obstruções no curso das águas e eventuais riscos de alagamentos nas residências próximas.</text:span></text:span></text:p>
      <text:p text:style-name="P7"/>
      <text:p text:style-name="P8">JUSTIFICATIVA</text:p>
      <text:p text:style-name="P9"/>
      <text:p text:style-name="P10">A presente indicação atende à solicitação de moradores da localidade, que relatam preocupações quanto às alterações realizadas no canal de drenagem existente na região, especialmente após a instalação de manilhas e o aterramento parcial da passagem de água nos fundos de imóveis próximos.</text:p>
      <text:p text:style-name="P10">Segundo os relatos, as intervenções podem estar comprometendo o adequado escoamento das águas pluviais, agravando os riscos de alagamentos durante períodos de chuvas intensas e cheias do Rio Ribeira, situação que vem causando insegurança e transtornos aos moradores.</text:p>
      <text:p text:style-name="P10">Além disso, há reclamações acerca da falta de limpeza e conservação do canal que interliga a região da Rua Joaquim Marques, na Vila São Francisco, até o Hatori, motivo pelo qual se faz necessária a atuação do poder público para avaliar as condições do local e verificar se as intervenções executadas estão em conformidade com as normas técnicas e ambientais vigentes.</text:p>
      <text:p text:style-name="P10">Dessa forma, a fiscalização e a análise técnica do local são medidas importantes para prevenir danos à população, preservar o correto funcionamento da drenagem urbana e assegurar maior segurança aos moradores da região.</text:p>
      <text:p text:style-name="P11"/>
      <text:p text:style-name="P12"><text:span text:style-name="Fonte_20_parág._20_padrão"><text:span text:style-name="T3">Plenário “Vereador Daniel das Neves”, 10 de maio de 2026.</text:span></text:span></text:p>
      <text:p text:style-name="P13"/>
      <text:p text:style-name="P9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11T01:46:00Z</meta:creation-date>
    <dc:date>2026-05-12T15:29:27.346676700</dc:date>
    <meta:print-date>2010-04-29T15:32:00Z</meta:print-date>
    <meta:editing-cycles>3</meta:editing-cycles>
    <meta:editing-duration>PT8S</meta:editing-duration>
    <meta:document-statistic meta:table-count="0" meta:image-count="1" meta:object-count="0" meta:page-count="1" meta:paragraph-count="16" meta:word-count="293" meta:character-count="1956" meta:non-whitespace-character-count="1675"/>
    <meta:user-defined meta:name="AppVersion">16.0000</meta:user-defined>
    <meta:template xlink:type="simple" xlink:actuate="onRequest" xlink:title="" xlink:href="Normal"/>
  </office:meta>
</office:document-meta>
</file>