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_20__28_WW_29_"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57693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2pt" officeooo:rsid="00057693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38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ossa Excelência, nos termos do art. 225 do Regimento Interno, a presente INDICAÇÃO, solicitando ao Excelentíssimo Senhor Prefeito Municipal de Registro que determine à Secretaria Municipal competente a instalação de placa de identificação e conscientização ambiental junto ao córrego existente nas proximidades do parque da biblioteca, com os dizeres “Aqui há uma nascente – preserve a água limpa”, ou mensagem similar de caráter educativo e ambiental. 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5">A presente indicação tem por objetivo promover a conscientização ambiental e valorizar a preservação dos recursos hídricos existentes no município, especialmente no córrego localizado nas proximidades do parque da biblioteca, espaço amplamente frequentado por crianças e famílias.</text:p>
      <text:p text:style-name="P5"/>
      <text:p text:style-name="P5">A instalação de placa educativa contribuirá para informar a população acerca da importância da preservação das nascentes e cursos d’água urbanos, incentivando atitudes de cuidado, proteção ambiental e respeito ao patrimônio natural coletivo.</text:p>
      <text:p text:style-name="P5"/>
      <text:p text:style-name="P5">Além disso, a medida possui relevante caráter pedagógico, auxiliando na formação da consciência ambiental da comunidade e fortalecendo ações de preservação em espaços públicos de convivência.</text:p>
      <text:p text:style-name="P5"/>
      <text:p text:style-name="P5">A presente indicação não gera novos custos significativos nem interfere na estrutura administrativa do Município, limitando-se a solicitar providência simples e de interesse público.</text:p>
      <text:p text:style-name="P5"/>
      <text:p text:style-name="P4"><text:span text:style-name="Fonte_20_parág._20_padrão"><text:span text:style-name="T3">Diante do exposto, a presente indicação visa fortalecer a educação ambiental e incentivar a preservação das águas e nascentes existentes no município</text:span></text:span><text:span text:style-name="Fonte_20_parág._20_padrão"><text:span text:style-name="T4">.</text:span></text:span></text:p>
      <text:p text:style-name="P5"/>
      <text:p text:style-name="P8"/>
      <text:p text:style-name="P6"><text:span text:style-name="Fonte_20_parág._20_padrão"><text:span text:style-name="T3">Plenário “Vereador Daniel das Neves”, 0</text:span></text:span><text:span text:style-name="Fonte_20_parág._20_padrão"><text:span text:style-name="T5">9</text:span></text:span><text:span text:style-name="Fonte_20_parág._20_padrão"><text:span text:style-name="T3"> de mai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07T13:38:00Z</meta:creation-date>
    <dc:date>2026-05-12T15:26:14.642552200</dc:date>
    <meta:print-date>2025-04-03T14:07:00Z</meta:print-date>
    <meta:editing-cycles>3</meta:editing-cycles>
    <meta:editing-duration>PT1M19S</meta:editing-duration>
    <meta:document-statistic meta:table-count="0" meta:image-count="1" meta:object-count="0" meta:page-count="1" meta:paragraph-count="18" meta:word-count="262" meta:character-count="1860" meta:non-whitespace-character-count="1610"/>
    <meta:user-defined meta:name="AppVersion">16.0000</meta:user-defined>
    <meta:template xlink:type="simple" xlink:actuate="onRequest" xlink:title="" xlink:href="Normal"/>
  </office:meta>
</office:document-meta>
</file>