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1b7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3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à Mesa, nos termos regimentais e com fundamento na Lei Municipal nº 1.304/2012, que institui o Programa de Recuperação de Estradas dos Agricultores Familiares de Registro (PREAF), a presente Indicação, sugerindo ao Excelentíssimo Senhor Prefeito Municipal de Registro que determine à Secretaria Municipal competente a realização de manutenção urgente na estrada localizada no Bairro Capinzal do Vitório, na entrada do Bar do Toró, com a execução de serviços de patrolamento, cascalhamento, drenagem, nivelamento e demais melhorias necessárias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Moradores da localidade relataram as precárias condições da via, que possui aproximadamente 1 km de extensão e atende cerca de 50 famílias. Segundo os relatos, a falta de manutenção vem causando sérias dificuldades de acesso, especialmente para o ônibus escolar, caminhão de coleta de lixo e veículos utilizados no escoamento da produção agrícola da região.</text:p>
      <text:p text:style-name="P5"/>
      <text:p text:style-name="P5">A situação relatada encontra amparo na Lei Municipal nº 1.304/2012, que criou o Programa de Recuperação de Estradas dos Agricultores Familiares de Registro (PREAF), autorizando a disponibilização de equipamentos da Prefeitura para recuperação de estradas rurais.</text:p>
      <text:p text:style-name="P5"/>
      <text:p text:style-name="P5">Nos termos do artigo 2º da referida Lei, o programa tem como objetivos “garantir o direito de circulação”, “melhorar a acessibilidade”, “facilitar o transporte da produção agrícola” e “fortalecer a agricultura familiar”.</text:p>
      <text:p text:style-name="P5"/>
      <text:p text:style-name="P5">Além disso, o artigo 3º e seu parágrafo único preveem expressamente a realização de serviços de plainamento, drenagem, nivelamento e conserto de bueiros em trechos de até 1 km a partir de estrada oficial, exatamente como ocorre no local indicado.</text:p>
      <text:p text:style-name="P5"/>
      <text:p text:style-name="P4"><text:span text:style-name="Fonte_20_parág._20_padrão"><text:span text:style-name="T3">Dessa forma, considerando a existência de fundamento legal específico e a evidente necessidade da população local, solicita-se prioridade na execução dos serviços requeridos</text:span></text:span><text:span text:style-name="Fonte_20_parág._20_padrão"><text:span text:style-name="T4">.</text:span></text:span></text:p>
      <text:p text:style-name="P5"/>
      <text:p text:style-name="P8"/>
      <text:p text:style-name="P6"><text:span text:style-name="Fonte_20_parág._20_padrão"><text:span text:style-name="T3">Plenário “Vereador Daniel das Neves”, 09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08T17:10:00Z</meta:creation-date>
    <dc:date>2026-05-12T15:24:29.362417300</dc:date>
    <meta:print-date>2025-04-03T14:07:00Z</meta:print-date>
    <meta:editing-cycles>4</meta:editing-cycles>
    <meta:editing-duration>PT6H36M57S</meta:editing-duration>
    <meta:document-statistic meta:table-count="0" meta:image-count="1" meta:object-count="0" meta:page-count="1" meta:paragraph-count="18" meta:word-count="317" meta:character-count="2163" meta:non-whitespace-character-count="1859"/>
    <meta:user-defined meta:name="AppVersion">16.0000</meta:user-defined>
    <meta:template xlink:type="simple" xlink:actuate="onRequest" xlink:title="" xlink:href="Normal"/>
  </office:meta>
</office:document-meta>
</file>