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_20__28_WW_29_">
      <style:text-properties style:font-name="Arial" style:font-name-complex="Arial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0833e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136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à Mesa, nos termos regimentais e com fundamento na Lei Municipal nº 1.304/2012, que institui o Programa de Recuperação de Estradas dos Agricultores Familiares de Registro (PREAF), a presente Indicação, sugerindo ao Excelentíssimo Senhor Prefeito Municipal de Registro que determine à Secretaria Municipal competente a execução urgente de obras de drenagem e reparo no ponto de alagamento existente na entrada da estrada do Bairro Capinzal do Vitório, na entrada do Bar do Toró. 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5">Conforme relatos dos moradores da região, existe um buraco com acúmulo permanente de água logo no início da estrada, situação que vem dificultando a passagem do ônibus escolar e demais veículos que utilizam a via diariamente.</text:p>
      <text:p text:style-name="P5"/>
      <text:p text:style-name="P5">O problema compromete a segurança dos usuários, prejudica o acesso das famílias residentes no local e dificulta o escoamento da produção agrícola, afetando diretamente agricultores familiares da região.</text:p>
      <text:p text:style-name="P5"/>
      <text:p text:style-name="P5">A presente solicitação encontra respaldo na Lei Municipal nº 1.304/2012, especialmente em seu artigo 2º, que estabelece como finalidade do PREAF garantir o direito de circulação e facilitar o transporte da produção agrícola rural.</text:p>
      <text:p text:style-name="P5"/>
      <text:p text:style-name="P5">Da mesma forma, o artigo 3º, parágrafo único, autoriza expressamente a realização de serviços de drenagem, nivelamento e conserto de bueiros em estradas rurais de até 1 km de extensão, exatamente como o trecho mencionado nesta Indicação.</text:p>
      <text:p text:style-name="P5"/>
      <text:p text:style-name="P5">Diante disso, solicita-se a adoção urgente das providências necessárias para recuperação do trecho afetado, garantindo segurança, acessibilidade e melhores condições de tráfego à população local.</text:p>
      <text:p text:style-name="P5"/>
      <text:p text:style-name="P8"/>
      <text:p text:style-name="P6"><text:span text:style-name="Fonte_20_parág._20_padrão"><text:span text:style-name="T3">Plenário “Vereador Daniel das Neves”, 09 de mai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 </dc:title>
    <meta:initial-creator>CAMARA MUNICIPAL</meta:initial-creator>
    <meta:creation-date>2026-05-08T17:11:00Z</meta:creation-date>
    <dc:date>2026-05-12T15:22:30.843021800</dc:date>
    <meta:print-date>2025-04-03T14:07:00Z</meta:print-date>
    <meta:editing-cycles>4</meta:editing-cycles>
    <meta:editing-duration>PT1M11S</meta:editing-duration>
    <meta:document-statistic meta:table-count="0" meta:image-count="1" meta:object-count="0" meta:page-count="1" meta:paragraph-count="18" meta:word-count="287" meta:character-count="1927" meta:non-whitespace-character-count="1653"/>
    <meta:user-defined meta:name="AppVersion">16.0000</meta:user-defined>
    <meta:template xlink:type="simple" xlink:actuate="onRequest" xlink:title="" xlink:href="Normal"/>
  </office:meta>
</office:document-meta>
</file>