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a29a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7a29a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7f191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551f"/>
    </style:style>
    <style:style style:name="T5" style:family="text">
      <style:text-properties officeooo:rsid="00174853"/>
    </style:style>
    <style:style style:name="T6" style:family="text">
      <style:text-properties officeooo:rsid="0017a29a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135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/text:p>
      <text:p text:style-name="P4">Apresento a V.Exa., nos termos do art. 225 do Regimento Interno, a presente Indicação, solicitando ao Excelentíssimo Senhor Prefeito, <text:span text:style-name="T3">que seja </text:span><text:span text:style-name="T4">realizado </text:span><text:span text:style-name="T3">o serviço </text:span><text:span text:style-name="T4">de patrolamento seguido de fresa no capinzal, na estrada principal do Toró.</text:span></text:p>
      <text:p text:style-name="P4"/>
      <text:p text:style-name="P5">JUSTIFICATIVA:</text:p>
      <text:p text:style-name="P6"/>
      <text:p text:style-name="P7"><text:span text:style-name="T5"><text:tab/>A presente solicitação se faz necessária, devido aos galhos estarem </text:span><text:span text:style-name="T6">encostando na rede de energia elétrica, causando diversos transtornos aos moradores da localidade. A situação tem provocado constantes quedas e interrupções no fornecimento de energia, deixando famílias sem eletricidade em suas residências por longos períodos, além disso, há riscos de curto-circuito e queima de aparelhos eletrônicos e eletrodomésticos, podendo trazer prejuízos aos moradores e colocando em risco a segurança da população</text:span></text:p>
      <text:p text:style-name="P8"/>
      <text:p text:style-name="P8"/>
      <text:p text:style-name="P8">Plenário “Vereador Daniel das Neves”, <text:span text:style-name="T6">08 de maio</text:span><text:span text:style-name="T7"> </text:span><text:span text:style-name="T8">202</text:span><text:span text:style-name="T2">6.</text:span></text:p>
      <text:p text:style-name="P9"/>
      <text:p text:style-name="P10"/>
      <text:p text:style-name="P10"/>
      <text:p text:style-name="P11"/>
      <text:p text:style-name="P11"><text:span text:style-name="T1">Irin</text:span>eu Roberto da Silv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5-12T15:11:55.123380600</dc:date>
    <meta:print-date>2010-04-29T15:32:00</meta:print-date>
    <meta:editing-cycles>22</meta:editing-cycles>
    <meta:editing-duration>PT8H32M36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4" meta:word-count="156" meta:character-count="1066" meta:non-whitespace-character-count="917"/>
  </office:meta>
</office:document-meta>
</file>