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officeooo:rsid="0011dd96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1dd96" style:font-size-asian="12pt" style:font-weight-asian="bold" style:font-name-complex="Arial" style:font-size-complex="12pt"/>
    </style:style>
    <style:style style:name="T4" style:family="text">
      <style:text-properties officeooo:rsid="00127e5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</text:span><text:span text:style-name="T2">n° </text:span><text:span text:style-name="T3">1134</text:span><text:span text:style-name="T2">/2026</text:span></text:p>
      <text:p text:style-name="P2"/>
      <text:p text:style-name="P2"/>
      <text:p text:style-name="P3">Senhor Presidente,<text:line-break/><text:line-break/>Apresento a V. Exa., nos termos do art. 225 do Regimento Interno, a presente Indicação, solicitando <text:span text:style-name="T4">ao Exmo senhor Prefeito, que através da </text:span>Secretaria Municipal competente, seja verificada a possibilidade de instalação de bancos de concreto nas proximidades do playground localizado em frente à Escola Emília Leibe.<text:line-break/><text:line-break/>A presente solicitação tem como objetivo proporcionar mais conforto e comodidade aos pais, responsáveis e demais acompanhantes que permanecem no local enquanto as crianças utilizam o espaço de lazer.<text:line-break/><text:line-break/>A instalação dos bancos contribuirá para melhor acolhimento das famílias, incentivando a utilização do playground de forma mais segura, confortável e organizada pela comunidade.</text:p>
      <text:p text:style-name="P4"/>
      <text:p text:style-name="P5">JUSTIFICATIVA:</text:p>
      <text:p text:style-name="P6"/>
      <text:p text:style-name="P6">Dessa forma, a instalação de bancos de concreto contribuirá para tornar o ambiente mais acolhedor, organizado e adequado para toda a comunidade.</text:p>
      <text:p text:style-name="P7"/>
      <text:p text:style-name="P7"/>
      <text:p text:style-name="P8">Plenário “Vereador Daniel das Neves”, 08 de maio 2026.</text:p>
      <text:p text:style-name="P9"/>
      <text:p text:style-name="P9"/>
      <text:p text:style-name="P9"/>
      <text:p text:style-name="P8">Jeferson Reginaldo Magário</text:p>
      <text:p text:style-name="P8">Vereador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/>
    </style:style>
    <style:style style:name="MP6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7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Arial" fo:font-size="9pt" style:font-name-asian="Arial" style:font-size-asian="9pt" style:font-name-complex="Arial" style:font-style-complex="italic"/>
    </style:style>
    <style:style style:name="MT2" style:family="text">
      <style:text-properties style:font-name="Arial" fo:font-size="9pt" style:font-size-asian="9pt" style:font-name-complex="Arial" style:font-style-complex="italic"/>
    </style:style>
    <style:style style:name="MT3" style:family="text">
      <style:text-properties style:font-name="Arial" fo:font-size="9pt" fo:language="de" fo:country="DE" style:font-size-asian="9pt" style:font-name-complex="Arial" style:font-style-complex="italic"/>
    </style:style>
    <style:style style:name="MT4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06cm" svg:height="3.143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text:span text:style-name="MT4"/></text:p>
        <text:p text:style-name="MP6"/>
        <text:p text:style-name="MP7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5-13T11:15:36.521853600</dc:date>
    <meta:print-date>2010-04-29T15:32:00</meta:print-date>
    <meta:editing-cycles>36</meta:editing-cycles>
    <meta:editing-duration>PT4H49M32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2" meta:word-count="170" meta:character-count="1163" meta:non-whitespace-character-count="998"/>
  </office:meta>
</office:document-meta>
</file>