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officeooo:rsid="00158be5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58be5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58be5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</text:span><text:span text:style-name="T2">n° </text:span><text:span text:style-name="T3">1133</text:span><text:span text:style-name="T2">/2026</text:span></text:p>
      <text:p text:style-name="P2"/>
      <text:p text:style-name="P2"/>
      <text:p text:style-name="P3"><text:span text:style-name="T4">Senhor Presidente,<text:line-break/><text:line-break/>Apresento a V. Exa., nos termos do art. 225 do Regimento Interno, a presente Indicação, solicitando </text:span><text:span text:style-name="T5">ao Exmo Senhor Prefeito, que através</text:span><text:span text:style-name="T4"> Secretaria Municipal competente, seja avaliada, com a devida urgência, a instalação de iluminação pública nas proximidades do playground localizado em frente à Escola Prof. Ida Emília Leib das Neves, bairro Socal.<text:line-break/><text:line-break/>A solicitação se faz necessária tendo em vista que muitos pais e responsáveis trabalham durante o dia e levam suas crianças para brincar no local no final da tarde e início da noite. Contudo, a falta de iluminação adequada tem gerado insegurança e dificultado a utilização do espaço pela comunidade.<text:line-break/><text:line-break/>Dessa forma, solicitamos atenção especial a esta demanda, visando proporcionar mais segurança, conforto e qualidade de vida às famílias e crianças que frequentam o local.</text:span></text:p>
      <text:p text:style-name="P3"/>
      <text:p text:style-name="P4">JUSTIFICATIVA:</text:p>
      <text:p text:style-name="P5"/>
      <text:p text:style-name="P5">Atualmente, o local encontra-se com pouca iluminação no período da tarde e início da noite, justamente no horário em que muitos pais e responsáveis, após a jornada de trabalho, levam seus filhos para brincar e aproveitar o espaço público.</text:p>
      <text:p text:style-name="P6"/>
      <text:p text:style-name="P6"/>
      <text:p text:style-name="P7"><text:span text:style-name="T6">Plenário “Vereador Daniel das Neves”, 08 de maio 2026.</text:span></text:p>
      <text:p text:style-name="P8"/>
      <text:p text:style-name="P8"/>
      <text:p text:style-name="P8"/>
      <text:p text:style-name="P8"/>
      <text:p text:style-name="P9">Jeferson Reginaldo Magário</text:p>
      <text:p text:style-name="P8"><text:span text:style-name="T7">Vereador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395cm" svg:y="-0.303cm" svg:width="3.006cm" svg:height="3.143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5-13T11:14:09.419482300</dc:date>
    <meta:print-date>2010-04-29T15:32:00</meta:print-date>
    <meta:editing-cycles>34</meta:editing-cycles>
    <meta:editing-duration>PT4H47M6S</meta:editing-duration>
    <meta:document-statistic meta:table-count="0" meta:image-count="1" meta:object-count="0" meta:page-count="1" meta:paragraph-count="12" meta:word-count="215" meta:character-count="1385" meta:non-whitespace-character-count="1175"/>
    <meta:generator>LibreOffice/25.8.6.2$Windows_X86_64 LibreOffice_project/b4b39682cd9868fa725bc664aff94278d315bd04</meta:generator>
  </office:meta>
</office:document-meta>
</file>