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9e177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30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a realização de tapa-buraco na Rua 8, no bairro Arapongal, especialmente no final da via.</text:span></text:span></text:p>
      <text:p text:style-name="P5"/>
      <text:p text:style-name="P6"/>
      <text:p text:style-name="P6">JUSTIFICATIVA:</text:p>
      <text:p text:style-name="P7"/>
      <text:p text:style-name="P5"><text:span text:style-name="Fonte_20_parág._20_padrão"><text:span text:style-name="T4"><text:tab/></text:span></text:span><text:span text:style-name="Fonte_20_parág._20_padrão"><text:span text:style-name="T5"> <text:s text:c="7"/>A presente indicação atende às solicitações da população local, que relata dificuldades de tráfego e riscos de acidentes devido às más condições da via. O buraco existente no final da rua compromete a segurança de motoristas, motociclistas, ciclistas e pedestres, além de causar danos aos veículos que transitam pelo local.</text:span></text:span></text:p>
      <text:p text:style-name="P5"/>
      <text:p text:style-name="P8"/>
      <text:p text:style-name="P5"/>
      <text:p text:style-name="P9">Plenário “Vereador Daniel das Neves”, 07 de maio de 2026.</text:p>
      <text:p text:style-name="P10"/>
      <text:p text:style-name="P10"/>
      <text:p text:style-name="P10"/>
      <text:p text:style-name="P10"/>
      <text:p text:style-name="P11">Taffarel da Silva Galdino</text:p>
      <text:p text:style-name="P11">Vereador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07T18:13:00Z</meta:creation-date>
    <dc:date>2026-05-12T14:56:36.892206500</dc:date>
    <meta:print-date>2026-04-09T19:14:00Z</meta:print-date>
    <meta:editing-cycles>4</meta:editing-cycles>
    <meta:editing-duration>PT1M29S</meta:editing-duration>
    <meta:document-statistic meta:table-count="0" meta:image-count="1" meta:object-count="0" meta:page-count="1" meta:paragraph-count="13" meta:word-count="134" meta:character-count="881" meta:non-whitespace-character-count="745"/>
    <meta:template xlink:type="simple" xlink:actuate="onRequest" xlink:title="" xlink:href="Normal"/>
  </office:meta>
</office:document-meta>
</file>