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right" style:justify-single-word="false"/>
    </style:style>
    <style:style style:name="P2" style:family="paragraph" style:parent-style-name="Heading_20_1">
      <style:paragraph-properties fo:margin-right="-0.164cm" fo:text-align="right" style:justify-single-word="false" fo:text-indent="6.668cm" style:auto-text-indent="false">
        <style:tab-stops>
          <style:tab-stop style:position="-0.751cm"/>
          <style:tab-stop style:position="16.51cm"/>
          <style:tab-stop style:position="16.828cm"/>
          <style:tab-stop style:position="18.733cm"/>
        </style:tab-stops>
      </style:paragraph-properties>
      <style:text-properties fo:color="#000000" loext:opacity="100%" style:font-name="Arial" style:font-name-complex="Arial1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8.502cm"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right="0.039cm" fo:text-align="justify" style:justify-single-word="false" loext:word-spacing-minimum="75%" loext:word-spacing-maximum="133%"/>
    </style:style>
    <style:style style:name="P7" style:family="paragraph" style:parent-style-name="Standard">
      <style:paragraph-properties fo:margin-right="0.039cm" fo:text-align="justify" style:justify-single-word="false" fo:text-indent="2.223cm" style:auto-text-indent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fo:color="#000000" loext:opacity="100%"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</style:style>
    <style:style style:name="P9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-0.25cm"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1" fo:font-size="10pt" fo:language="en" fo:country="US" style:letter-kerning="fals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-0.25cm"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font-size="12pt" fo:language="en" fo:country="US" fo:font-weight="bold" style:letter-kerning="false" style:font-name-asian="Times New Roman2" style:font-size-asian="12pt" style:language-asian="en" style:country-asian="US" style:font-weight-asian="bold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4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5" style:family="paragraph">
      <loext:graphic-properties draw:fill="solid" draw:fill-color="#ffffff"/>
      <style:paragraph-properties fo:text-align="left"/>
      <style:text-properties fo:font-size="10pt"/>
    </style:style>
    <style:style style:name="P16" style:family="paragraph" style:parent-style-name="Standard">
      <style:paragraph-properties style:punctuation-wrap="hanging"/>
    </style:style>
    <style:style style:name="P17" style:family="paragraph">
      <loext:graphic-properties draw:fill="none"/>
      <style:paragraph-properties fo:text-align="lef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officeooo:rsid="000decdb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style:font-name-complex="Arial1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fo:font-style="italic" style:font-size-asian="12pt" style:font-style-asian="italic" style:font-name-complex="Arial1" style:font-size-complex="12pt" style:font-style-complex="italic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Arial" fo:font-size="12pt" officeooo:rsid="000decdb" style:font-size-asian="12pt" style:font-name-complex="Arial1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1" style:family="text">
      <style:text-properties fo:font-family="'Arial Narrow'" style:font-family-generic="swiss" style:font-pitch="variable" fo:font-size="8pt" fo:font-weight="bold" style:font-size-asian="8pt" style:font-weight-asian="bold" style:font-name-complex="Arial1" style:font-size-complex="8pt" style:font-weight-complex="bold"/>
    </style:style>
    <style:style style:name="T12" style:family="text">
      <style:text-properties fo:font-family="'Arial Narrow'" style:font-family-generic="swiss" style:font-pitch="variable" fo:font-size="9pt" fo:font-weight="bold" style:font-size-asian="9pt" style:font-weight-asian="bold" style:font-name-complex="Arial1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.002cm" fo:margin-right="0cm" fo:margin-top="0.019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draw:fill="solid" draw:fill-color="#ffffff" draw:textarea-vertical-align="top" draw:auto-grow-height="false" fo:min-height="1.545cm" fo:min-width="1.558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2.656cm" fo:padding-top="0cm" fo:padding-bottom="0cm" fo:padding-left="0cm" fo:padding-right="0cm" fo:wrap-option="wrap" loext:decorative="false"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2.055cm" fo:padding-top="0cm" fo:padding-bottom="0cm" fo:padding-left="0cm" fo:padding-right="0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781cm" fo:min-width="3.082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database-display text:table-name="" text:table-type="table" text:column-name="DESCTIPOPROP">Projeto</text:database-display></text:span><text:span text:style-name="T1"><text:s/></text:span><text:span text:style-name="T1"><text:database-display text:table-name="" text:table-type="table" text:column-name="DESCPROP">de Decreto Legislativo</text:database-display></text:span><text:span text:style-name="T1"><text:s/>N° </text:span><text:span text:style-name="T1"><text:database-display text:table-name="" text:table-type="table" text:column-name="NPROC"/></text:span><text:span text:style-name="T1"><text:s/></text:span><text:span text:style-name="T2">04 /</text:span><text:span text:style-name="T1">2026</text:span></text:p>
      <text:h text:style-name="P2" text:outline-level="1" loext:marker-style-name="T3"/>
      <text:p text:style-name="P3" loext:marker-style-name="T4"/>
      <text:p text:style-name="P4" loext:marker-style-name="T5"><text:span text:style-name="T5">Concede medalha de honra ao mérito “Medalha Vereador Sinfrônio Costa” à Senhora Michelle Raimundo dos Santos.</text:span><text:span text:style-name="T5"/></text:p>
      <text:p text:style-name="P5" loext:marker-style-name="T5"/>
      <text:p text:style-name="P5" loext:marker-style-name="T5"/>
      <text:p text:style-name="P5" loext:marker-style-name="T5"/>
      <text:p text:style-name="P6" loext:marker-style-name="T5"><text:span text:style-name="T5">A Câmara Municipal de Registro DECRETA:</text:span><text:span text:style-name="T5"/></text:p>
      <text:p text:style-name="P7" loext:marker-style-name="T5"/>
      <text:p text:style-name="P5" loext:marker-style-name="T5"/>
      <text:p text:style-name="P8" loext:marker-style-name="T5"><text:span text:style-name="T5">Art. 1º <text:tab/>Fica concedida a medalha de honra ao mérito </text:span><text:span text:style-name="T6">“Medalha Vereador Sinfrônio Costa”</text:span><text:span text:style-name="T5"> à Senhora </text:span><text:span text:style-name="T7">Michelle Raimundo dos Santos.</text:span></text:p>
      <text:p text:style-name="P5" loext:marker-style-name="T5"/>
      <text:p text:style-name="P8" loext:marker-style-name="T5"><text:span text:style-name="T5">Art. 2º <text:s text:c="2"/><text:tab/>As despesas com a execução deste Decreto Legislativo correrão por conta de verba própria suplementada se necessário.</text:span><text:span text:style-name="T5"/></text:p>
      <text:p text:style-name="P5" loext:marker-style-name="T5"/>
      <text:p text:style-name="P8" loext:marker-style-name="T5"><text:span text:style-name="T5">Art. 3º <text:s text:c="2"/><text:tab/>Este Decreto Legislativo entra em vigor na data de sua publicação.</text:span><text:span text:style-name="T5"/></text:p>
      <text:p text:style-name="P9" loext:marker-style-name="T7"/>
      <text:p text:style-name="P9" loext:marker-style-name="T7"/>
      <text:p text:style-name="P9" loext:marker-style-name="T7"/>
      <text:p text:style-name="P9" loext:marker-style-name="T7"/>
      <text:p text:style-name="P10" loext:marker-style-name="T5"><text:span text:style-name="T5">Plenário “VEREADOR DANIEL DAS NEVES”, </text:span><text:span text:style-name="T8">11</text:span><text:span text:style-name="T5"> de maio de 2026.</text:span></text:p>
      <text:p text:style-name="P5" loext:marker-style-name="T5"/>
      <text:p text:style-name="P5" loext:marker-style-name="T5"/>
      <text:p text:style-name="P5" loext:marker-style-name="T5"/>
      <text:p text:style-name="P5" loext:marker-style-name="T5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1" loext:marker-style-name="T9"><text:span text:style-name="T9">Jefferson Pécori Viana</text:span><text:span text:style-name="T9"/></text:p>
            <text:p text:style-name="P11" loext:marker-style-name="T10"><text:span text:style-name="T10">Vereador</text:span><text:span text:style-name="T10"/></text:p>
            <text:p text:style-name="P12" loext:marker-style-name="T10"/>
            <text:p text:style-name="P12" loext:marker-style-name="T10"/>
            <text:p text:style-name="P12" loext:marker-style-name="T10"/>
            <text:p text:style-name="P12" loext:marker-style-name="T10"/>
            <text:p text:style-name="P12" loext:marker-style-name="T1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 loext:marker-style-name="T10"/>
          </table:table-cell>
          <table:table-cell table:style-name="Tabela1.A1" office:value-type="string">
            <text:p text:style-name="P12" loext:marker-style-name="T10"/>
          </table:table-cell>
        </table:table-row>
      </table:table>
      <text:p text:style-name="P1" loext:marker-style-name="T1"><text:span text:style-name="T1">PROTOCOLO N° </text:span><text:span text:style-name="T2">2114 /</text:span><text:span text:style-name="T1">2026</text:span></text:p>
      <text:p text:style-name="P13" loext:marker-style-name="T1"><text:span text:style-name="T1">JUSTIFICATIVA</text:span><text:span text:style-name="T1"/></text:p>
      <text:p text:style-name="P14" loext:marker-style-name="T1"/>
      <text:p text:style-name="P10" loext:marker-style-name="T5"><text:span text:style-name="T5">CURRÍCULO DE MICHELLE RAIMUNDO DOS SANTOS</text:span><text:span text:style-name="T5"/></text:p>
      <text:p text:style-name="P5" loext:marker-style-name="T5"/>
      <text:p text:style-name="P8" loext:marker-style-name="T5"><text:span text:style-name="T5">Ao longo de mais de três décadas de dedicação incansável ao desenvolvimento humano, econômico e social, Michelle Raimundo dos Santos construiu uma trajetória marcada pela excelência, pela liderança inspiradora e pelo compromisso genuíno com as pessoas e com o território do Vale do Ribeira.</text:span><text:span text:style-name="T5"/></text:p>
      <text:p text:style-name="P5" loext:marker-style-name="T5"/>
      <text:p text:style-name="P8" loext:marker-style-name="T5"><text:span text:style-name="T5">Tecnóloga em Qualidade, com pós-graduação em Administração Estratégica de Pessoas e em Sistemas de Gestão Integrados, com ênfase em Qualidade, Meio Ambiente, Saúde e Segurança Ocupacional e Responsabilidade Social, transformou conhecimento em propósito e competência em instrumento de transformação coletiva. Sua caminhada profissional, consolidada em mais de 30 anos de atuação — sendo 15 deles dedicados ao Sebrae-SP — revela uma mulher que fez da gestão um ato de cuidado, da liderança um exercício de sensibilidade e do desenvolvimento regional uma verdadeira missão de vida.</text:span><text:span text:style-name="T5"/></text:p>
      <text:p text:style-name="P5" loext:marker-style-name="T5"/>
      <text:p text:style-name="P8" loext:marker-style-name="T5"><text:span text:style-name="T5">Desde 2017, à frente da Gerência Regional do Sebrae-SP no Vale do Ribeira, Michelle tem conduzido, com visão estratégica e profundo amor pela região, ações que impactam diretamente milhares de empreendedores e famílias em 15 municípios. Sob sua liderança, o empreendedorismo deixou de ser apenas oportunidade econômica para tornar-se ferramenta de dignidade, autonomia e esperança.</text:span><text:span text:style-name="T5"/></text:p>
      <text:p text:style-name="P5" loext:marker-style-name="T5"/>
      <text:p text:style-name="P8" loext:marker-style-name="T5"><text:span text:style-name="T5">Seu trabalho ampliou a presença institucional do Sebrae-SP em todo o território, aproximando conhecimento, orientação e oportunidades daqueles que mais necessitam. Com firmeza e humanidade, lidera equipes comprometidas com resultados, inovação e transformação social, fortalecendo diariamente o ambiente de negócios e o potencial produtivo regional.</text:span><text:span text:style-name="T5"/></text:p>
      <text:p text:style-name="P5" loext:marker-style-name="T5"/>
      <text:p text:style-name="P8" loext:marker-style-name="T5"><text:span text:style-name="T5">Michelle também se tornou símbolo da valorização da identidade cultural e criativa do Vale do Ribeira. Desde 2020, exerce papel fundamental como Head de Implementação do Plano de Economia Criativa “Da Gosto Ser do Ribeira”, reconhecido como o primeiro plano estruturado de economia criativa regional do Brasil. Mais do que um projeto, a iniciativa representa um movimento de resgate da autoestima regional, valorizando a cultura, a gastronomia, o turismo, o artesanato e as riquezas humanas de um território singular.</text:span><text:span text:style-name="T5"/></text:p>
      <text:p text:style-name="P5" loext:marker-style-name="T5"/>
      <text:p text:style-name="P8" loext:marker-style-name="T5"><text:span text:style-name="T5">Sob sua condução, a feira “Encantos do Ribeira” consolidou-se como uma vitrine do talento regional, promovendo negócios, cultura e pertencimento, demonstrando que desenvolvimento econômico também se constrói com identidade, afeto e valorização das raízes.</text:span><text:span text:style-name="T5"/></text:p>
      <text:p text:style-name="P5" loext:marker-style-name="T5"/>
      <text:p text:style-name="P8" loext:marker-style-name="T5"><text:span text:style-name="T5">No turismo, sua atuação elevou padrões de qualidade e segurança, promovendo certificações inéditas e fortalecendo o Vale do Ribeira como destino de referência. No agronegócio, contribuiu decisivamente para o reconhecimento das Indicações Geográficas da banana e do palmito pupunha do Vale do Ribeira, protegendo tradições, fortalecendo produtores e eternizando a identidade produtiva da região.</text:span><text:span text:style-name="T5"/></text:p>
      <text:p text:style-name="P5" loext:marker-style-name="T5"><text:soft-page-break/></text:p>
      <text:p text:style-name="P8" loext:marker-style-name="T5"><text:span text:style-name="T5">Seu compromisso, contudo, vai além dos números e resultados econômicos. Michelle compreende que o verdadeiro desenvolvimento nasce da inclusão. Por isso, dedica-se também a ações de empreendedorismo e capacitação voltadas a pessoas privadas de liberdade, comunidades quilombolas, populações caiçaras, jovens, crianças e educadores, semeando oportunidades onde muitos enxergavam apenas limitações.</text:span><text:span text:style-name="T5"/></text:p>
      <text:p text:style-name="P5" loext:marker-style-name="T5"/>
      <text:p text:style-name="P8" loext:marker-style-name="T5"><text:span text:style-name="T5">Sua trajetória inspira porque traduz, na prática, a força transformadora da liderança feminina, da gestão humanizada e da dedicação ao bem coletivo. Michelle Raimundo dos Santos não apenas impulsiona projetos: ela impulsiona pessoas, fortalece sonhos e ajuda a escrever um novo capítulo para o Vale do Ribeira — um capítulo construído com trabalho, coragem, sensibilidade e amor pela terra e por sua gente.</text:span><text:span text:style-name="T5"/></text:p>
      <text:p text:style-name="P5" loext:marker-style-name="T5"/>
      <text:p text:style-name="P8" loext:marker-style-name="T5"><text:span text:style-name="T5">Por sua notável contribuição ao desenvolvimento regional, pela excelência de sua atuação profissional e pelo legado humano e institucional que vem construindo ao longo de sua vida, faz-se justa e merecida a presente homenagem.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language-asian="ja" style:country-asian="JP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nk_20_da_20_Internet" style:display-name="Link da Internet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Georgia" fo:font-family="Georgia" style:font-family-generic="roman" style:font-pitch="variable" fo:font-size="9pt" fo:language="de" fo:country="DE" style:font-size-asian="9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keep-with-next="always"/>
    </style:style>
    <style:style style:name="MP2" style:family="paragraph">
      <loext:graphic-properties draw:fill="solid" draw:fill-color="#ffffff"/>
      <style:paragraph-properties fo:text-align="left"/>
      <style:text-properties fo:font-size="10pt"/>
    </style:style>
    <style:style style:name="MP3" style:family="paragraph" style:parent-style-name="Standard">
      <style:paragraph-properties style:punctuation-wrap="hanging"/>
    </style:style>
    <style:style style:name="MP4" style:family="paragraph">
      <loext:graphic-properties draw:fill="none"/>
      <style:paragraph-properties fo:text-align="left"/>
    </style:style>
    <style:style style:name="MP5" style:family="paragraph" style:parent-style-name="Standard">
      <style:paragraph-properties fo:margin-left="2.752cm" fo:text-align="center" style:justify-single-word="false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weight-complex="bold"/>
    </style:style>
    <style:style style:name="MT3" style:family="text">
      <style:text-properties fo:font-family="'Arial Narrow'" style:font-family-generic="swiss" style:font-pitch="variable" fo:font-size="8pt" fo:font-weight="bold" style:font-size-asian="8pt" style:font-weight-asian="bold" style:font-name-complex="Arial1" style:font-size-complex="8pt" style:font-weight-complex="bold"/>
    </style:style>
    <style:style style:name="MT4" style:family="text">
      <style:text-properties fo:font-family="'Arial Narrow'" style:font-family-generic="swiss" style:font-pitch="variable" fo:font-size="9pt" fo:font-weight="bold" style:font-size-asian="9pt" style:font-weight-asian="bold" style:font-name-complex="Arial1" style:font-size-complex="9pt" style:font-weight-complex="bold"/>
    </style:style>
    <style:style style:name="MT5" style:family="text">
      <style:text-properties style:font-name="Georgia" fo:font-size="9pt" style:font-size-asian="9pt" style:font-style-complex="italic"/>
    </style:style>
    <style:style style:name="MT6" style:family="text">
      <style:text-properties style:font-name="Georgia" fo:font-size="9pt" fo:language="de" fo:country="DE" style:font-size-asian="9pt" style:font-style-complex="italic"/>
    </style:style>
    <style:style style:name="MT7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.002cm" fo:margin-right="0cm" fo:margin-top="0.019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stroke-linejoin="round" draw:fill="solid" draw:fill-color="#ffffff" draw:textarea-vertical-align="top" draw:auto-grow-height="false" fo:min-height="1.545cm" fo:min-width="1.558cm" fo:padding-top="0cm" fo:padding-bottom="0cm" fo:padding-left="0cm" fo:padding-right="0cm" fo:wrap-option="wrap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2.656cm" fo:padding-top="0cm" fo:padding-bottom="0cm" fo:padding-left="0cm" fo:padding-right="0cm" fo:wrap-option="wrap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2.055cm" fo:padding-top="0cm" fo:padding-bottom="0cm" fo:padding-left="0cm" fo:padding-right="0cm" fo:wrap-option="wrap" loext:decorative="fals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781cm" fo:min-width="3.082cm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Imagem 6" text:anchor-type="char" svg:x="-0.395cm" svg:y="-0.303cm" svg:width="3.037cm" svg:height="3.175cm" draw:z-index="2"><draw:image xlink:href="Pictures/10000000000001300000013D577E21A9.png" xlink:type="simple" xlink:show="embed" xlink:actuate="onLoad" draw:mime-type="image/png"/><svg:desc>Brasao_registro</svg:desc></draw:frame><text:span text:style-name="MT1">Câmara Municipal de Registro</text:span><text:span text:style-name="MT1"/></text:h>
        <text:h text:style-name="MP1" text:outline-level="3" loext:marker-style-name="MT2"><draw:g text:anchor-type="char" draw:z-index="5" draw:name="Group 7" draw:style-name="Mgr1"><draw:custom-shape draw:name="Elipse 67993804" draw:style-name="Mgr2" draw:text-style-name="MP2" svg:width="2.2cm" svg:height="2.184cm" svg:x="15.325cm" svg:y="0.175cm"><text:p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tângulo 18481387" draw:style-name="Mgr3" draw:text-style-name="MP4" svg:width="2.655cm" svg:height="0.537cm" svg:x="15.196cm" svg:y="0.658cm"><text:p text:style-name="MP3"><text:span text:style-name="MT3">Câmara Municipal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205212840" draw:style-name="Mgr4" draw:text-style-name="MP4" svg:width="2.054cm" svg:height="0.541cm" svg:x="15.556cm" svg:y="0.948cm"><text:p text:style-name="MP3"><text:span text:style-name="MT4">REGISTRO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1966621187" draw:style-name="Mgr5" draw:text-style-name="MP4" svg:width="3.081cm" svg:height="0.78cm" svg:x="15.346cm" svg:y="1.5cm"><text:p text:style-name="MP3"><text:span text:style-name="MT4">FLS.______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MT2">“Vereador Daniel Aguilar de Souza”</text:span><text:span text:style-name="MT2"/></text:h>
        <text:h text:style-name="MP1" text:outline-level="4" loext:marker-style-name="MT5"><text:span text:style-name="MT5">Rua Shitiro Maeji, 459 - Centro - <text:s/>Registro (SP) - CEP: 11.900-000</text:span><text:span text:style-name="MT5"/></text:h>
        <text:h text:style-name="MP1" text:outline-level="4" loext:marker-style-name="MT5"><text:span text:style-name="MT5"><text:s/>TEL / FAX <text:s/>( 013 ) <text:s/>3828-1100</text:span><text:span text:style-name="MT5"/></text:h>
        <text:p text:style-name="MP5" loext:marker-style-name="MT6"><text:a xlink:type="simple" xlink:href="http://www.camararegistro.sp.gov.br/" text:style-name="ListLabel_20_1" text:visited-style-name="ListLabel_20_1"><text:span text:style-name="Link_20_da_20_Internet_20__28_user_29_"><text:span text:style-name="MT6">www.registro.sp.leg.br</text:span></text:span></text:a></text:p>
        <text:p text:style-name="MP6" loext:marker-style-name="MT7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4</meta:editing-cycles>
    <meta:print-date>2026-05-11T09:41:10.608847000</meta:print-date>
    <meta:creation-date>2026-05-07T01:43:00</meta:creation-date>
    <dc:date>2026-05-11T09:42:32.905960300</dc:date>
    <dc:language>pt-BR</dc:language>
    <meta:editing-duration>PT6M59S</meta:editing-duration>
    <meta:generator>LibreOffice/26.2.1.2$Windows_X86_64 LibreOffice_project/620$Build-2</meta:generator>
    <meta:document-statistic meta:table-count="1" meta:image-count="1" meta:object-count="0" meta:page-count="3" meta:paragraph-count="30" meta:word-count="679" meta:character-count="4693" meta:non-whitespace-character-count="4029"/>
    <meta:user-defined meta:name="AppVersion">16.0000</meta:user-defined>
    <meta:template xlink:type="simple" xlink:actuate="onRequest" xlink:title="Normal" xlink:href=""/>
  </office:meta>
</office:document-meta>
</file>