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automatic-styles>
    <style:style style:name="P1" style:family="paragraph" style:parent-style-name="Standard">
      <style:paragraph-properties fo:text-align="right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weight="bold" style:font-weight-asian="bold" style:font-name-complex="Arial1"/>
    </style:style>
    <style:style style:name="P3" style:family="paragraph" style:parent-style-name="Standard">
      <style:paragraph-properties fo:margin-left="7.938cm"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5" style:family="paragraph" style:parent-style-name="Standard">
      <style:paragraph-properties fo:margin-right="0.039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</style:style>
    <style:style style:name="P6" style:family="paragraph" style:parent-style-name="Standard">
      <style:paragraph-properties fo:margin-right="0.039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style:font-name-complex="Arial1"/>
    </style:style>
    <style:style style:name="P9" style:family="paragraph" style:parent-style-name="Standard">
      <style:paragraph-properties>
        <style:tab-stops>
          <style:tab-stop style:position="9.525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3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4" style:family="paragraph" style:parent-style-name="Standard">
      <style:paragraph-properties fo:text-align="right" style:justify-single-word="fals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 style:font-weight-complex="bold"/>
    </style:style>
    <style:style style:name="P19" style:family="paragraph" style:parent-style-name="Standard">
      <style:text-properties style:font-weight-complex="bold"/>
    </style:style>
    <style:style style:name="P20" style:family="paragraph">
      <loext:graphic-properties draw:fill="solid" draw:fill-color="#ffffff"/>
      <style:paragraph-properties fo:text-align="left"/>
      <style:text-properties fo:font-size="12pt"/>
    </style:style>
    <style:style style:name="P21" style:family="paragraph">
      <loext:graphic-properties draw:fill="none"/>
      <style:paragraph-properties fo:text-align="lef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weight="bold" officeooo:rsid="00023194" style:font-weight-asian="bold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/>
    </style:style>
    <style:style style:name="T6" style:family="text">
      <style:text-properties fo:color="#000000" loext:opacity="100%" style:font-name="Arial" style:font-name-complex="Arial1"/>
    </style:style>
    <style:style style:name="T7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officeooo:rsid="0001bbe4" style:font-name-complex="Arial1" style:font-weight-complex="bold"/>
    </style:style>
    <style:style style:name="T10" style:family="text">
      <style:text-properties style:font-name="Arial" fo:font-weight="bold" officeooo:rsid="00023194" style:font-name-asian="Arial1" style:font-weight-asian="bold" style:font-name-complex="Arial1"/>
    </style:style>
    <style:style style:name="T11" style:family="text">
      <style:text-properties fo:text-transform="uppercase" style:font-name="Arial" fo:font-weight="bold" style:font-name-asian="Arial1" style:font-weight-asian="bold" style:font-name-complex="Arial1"/>
    </style:style>
    <style:style style:name="T12" style:family="text">
      <style:text-properties style:font-weight-complex="bold"/>
    </style:style>
    <style:style style:name="T13" style:family="text">
      <style:text-properties fo:font-family="'Arial Narrow'" style:font-family-generic="swiss" style:font-pitch="variable" fo:font-size="8pt" fo:font-weight="bold" style:letter-kerning="true" style:font-size-asian="8pt" style:font-weight-asian="bold" style:font-name-complex="Arial1"/>
    </style:style>
    <style:style style:name="T14" style:family="text">
      <style:text-properties fo:font-family="'Arial Narrow'" style:font-family-generic="swiss" style:font-pitch="variable" fo:font-size="9pt" fo:font-weight="bold" style:letter-kerning="true" style:font-size-asian="9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49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649cm" fo:padding-top="0cm" fo:padding-bottom="0cm" fo:padding-left="0cm" fo:padding-right="0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046cm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74cm" fo:min-width="3.074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ojeto</text:span><text:span text:style-name="T3"> </text:span><text:span text:style-name="T2">de Lei do Legislativo</text:span><text:span text:style-name="T3"> </text:span><text:span text:style-name="T2">n° </text:span><text:span text:style-name="T4">16/</text:span><text:span text:style-name="T2">2026</text:span></text:p>
      <text:p text:style-name="P2" loext:marker-style-name="T5"/>
      <text:p text:style-name="P2" loext:marker-style-name="T5"/>
      <text:p text:style-name="P2" loext:marker-style-name="T5"/>
      <text:p text:style-name="P3" loext:marker-style-name="T1"><text:span text:style-name="T1">Institui, no âmbito do Município de Registro, o “Dia Municipal do Taekwondo” e dá outras providências.</text:span><text:span text:style-name="T1"/></text:p>
      <text:p text:style-name="P4" loext:marker-style-name="T6"/>
      <text:p text:style-name="P4" loext:marker-style-name="T6"/>
      <text:p text:style-name="P4" loext:marker-style-name="T6"/>
      <text:p text:style-name="P5" loext:marker-style-name="T6"><text:span text:style-name="T6">A Câmara Municipal de Registro APROVA:</text:span><text:span text:style-name="T6"/></text:p>
      <text:p text:style-name="P6" loext:marker-style-name="T6"/>
      <text:p text:style-name="P6" loext:marker-style-name="T6"/>
      <text:p text:style-name="P7" loext:marker-style-name="T6"><text:span text:style-name="T6">Art. <text:s text:c="2"/>1º Fica instituído, no Calendário Oficial do Município de Registro, o “Dia Municipal do Taekwondo”, a ser comemorado anualmente no dia 03 de maio.</text:span></text:p>
      <text:p text:style-name="P8" loext:marker-style-name="T6"/>
      <text:p text:style-name="P7" loext:marker-style-name="T6"><text:span text:style-name="T6">Art. <text:s/>2º O “Dia Municipal do Taekwondo” passa a integrar o calendário oficial de datas comemorativas do Município, destinado à realização de eventos esportivos, culturais e educativos, que divulguem e incentivem a prática do Taekwondo, sua história e valores.</text:span></text:p>
      <text:p text:style-name="P8" loext:marker-style-name="T6"/>
      <text:p text:style-name="P7" loext:marker-style-name="T6"><text:span text:style-name="T6">Art. <text:s text:c="2"/>3º Esta Lei entra em vigor na data de sua publicação.</text:span></text:p>
      <text:p text:style-name="P9" loext:marker-style-name="T7"/>
      <text:p text:style-name="P9" loext:marker-style-name="T7"/>
      <text:p text:style-name="P9" loext:marker-style-name="T7"/>
      <text:p text:style-name="P10" loext:marker-style-name="T7"/>
      <text:p text:style-name="P11" loext:marker-style-name="T8"><text:span text:style-name="T8">Plenário “Vereador Daniel das Neves”, </text:span><text:span text:style-name="T9">11</text:span><text:span text:style-name="T8"> de maio de 2026.</text:span></text:p>
      <text:p text:style-name="P12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1" loext:marker-style-name="T1"><text:span text:style-name="T5">Jefferson Pécori Viana</text:span><text:span text:style-name="T5"/></text:p>
      <text:p text:style-name="P11" loext:marker-style-name="T5"><text:span text:style-name="T5">Vereador</text:span><text:span text:style-name="T5"/></text:p>
      <text:p text:style-name="P11" loext:marker-style-name="T5"><text:span text:style-name="T5">Partido dos Trabalhadores (PT)</text:span><text:span text:style-name="T5"/></text:p>
      <text:p text:style-name="P14" loext:marker-style-name="T3"/>
      <text:p text:style-name="P14" loext:marker-style-name="T3"/>
      <text:p text:style-name="P14" loext:marker-style-name="T3"/>
      <text:p text:style-name="P14" loext:marker-style-name="T3"/>
      <text:p text:style-name="P14" loext:marker-style-name="T3"/>
      <text:p text:style-name="P1" loext:marker-style-name="T3"><text:span text:style-name="T3">PROTOCOLO N° </text:span><text:span text:style-name="T10">2113 /</text:span><text:span text:style-name="T3">2026</text:span></text:p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5" loext:marker-style-name="T3"/>
      <text:p text:style-name="P11" loext:marker-style-name="T11"><text:soft-page-break/><text:span text:style-name="T11">Justificativa</text:span><text:span text:style-name="T11"/></text:p>
      <text:p text:style-name="P16" loext:marker-style-name="T3"/>
      <text:p text:style-name="P17" loext:marker-style-name="T8"><text:span text:style-name="T8">O presente Projeto de Lei tem por objetivo instituir oficialmente o “Dia Municipal do Taekwondo” no âmbito do Município de Registro, reconhecendo a relevância esportiva, cultural, educacional e social da modalidade para a comunidade registrense.</text:span><text:span text:style-name="T8"/></text:p>
      <text:p text:style-name="P18" loext:marker-style-name="T8"/>
      <text:p text:style-name="P17" loext:marker-style-name="T8"><text:span text:style-name="T8">Originário da Coreia do Sul, o Taekwondo consolidou-se mundialmente como importante arte marcial e modalidade olímpica, promovendo valores fundamentais como disciplina, respeito, autocontrole, perseverança, ética, cidadania e inclusão social. Sua prática vai muito além da atividade esportiva, constituindo instrumento de formação humana e desenvolvimento pessoal, especialmente entre crianças e adolescentes.</text:span><text:span text:style-name="T8"/></text:p>
      <text:p text:style-name="P18" loext:marker-style-name="T8"/>
      <text:p text:style-name="P17" loext:marker-style-name="T8"><text:span text:style-name="T8">A escolha do dia 03 de maio possui relevante significado histórico para o Município de Registro, por marcar a data da primeira aula de Taekwondo ministrada na cidade pelo Professor Marcelo Reys, pioneiro na difusão da modalidade em território registrense.</text:span><text:span text:style-name="T8"/></text:p>
      <text:p text:style-name="P18" loext:marker-style-name="T8"/>
      <text:p text:style-name="P17" loext:marker-style-name="T8"><text:span text:style-name="T8">O trabalho desenvolvido pelo Professor Marcelo Reys contribuiu significativamente para introdução e fortalecimento do Taekwondo em Registro, formando atletas, incentivando a prática esportiva e promovendo valores educacionais e sociais por meio da arte marcial. Assim, a definição da data também representa justo reconhecimento à trajetória daqueles que ajudaram a construir a história do Taekwondo no Município.</text:span><text:span text:style-name="T8"/></text:p>
      <text:p text:style-name="P18" loext:marker-style-name="T8"/>
      <text:p text:style-name="P17" loext:marker-style-name="T8"><text:span text:style-name="T8">Importante destacar que diversos municípios brasileiros já instituíram datas oficiais voltadas à valorização da modalidade, reconhecendo sua relevância para o esporte e para a formação cidadã, a exemplo de Piracicaba/SP, Ponta Grossa/PR e Potim/SP.</text:span><text:span text:style-name="T8"/></text:p>
      <text:p text:style-name="P18" loext:marker-style-name="T8"/>
      <text:p text:style-name="P17" loext:marker-style-name="T8"><text:span text:style-name="T8">Em Registro, o Taekwondo está presente em academias, projetos esportivos e iniciativas sociais, alcançando crianças, jovens e adultos, desempenhando importante papel de inclusão social, promoção da saúde, fortalecimento da autoestima e incentivo à prática esportiva.</text:span><text:span text:style-name="T8"/></text:p>
      <text:p text:style-name="P18" loext:marker-style-name="T8"/>
      <text:p text:style-name="P17" loext:marker-style-name="T8"><text:span text:style-name="T8">A oficialização do “Dia Municipal do Taekwondo” contribuirá para valorização dos atletas, mestres, professores e praticantes da modalidade, além de estimular a realização de eventos, apresentações, campeonatos e atividades educativas voltadas à divulgação do esporte e de seus valores.</text:span><text:span text:style-name="T8"/></text:p>
      <text:p text:style-name="P18" loext:marker-style-name="T8"/>
      <text:p text:style-name="P17" loext:marker-style-name="T8"><text:span text:style-name="T8">Dessa forma, considerando a relevância histórica, esportiva, educacional e social do Taekwondo para o Município de Registro, contamos com o apoio dos nobres Pares para aprovação da presente propositura.</text:span><text:span text:style-name="T8"/></text:p>
      <text:p text:style-name="P19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text-align="justify" style:justify-single-word="false" fo:text-indent="1.249cm" style:auto-text-indent="false" loext:word-spacing-minimum="75%" loext:word-spacing-maximum="133%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3.598cm" fo:text-align="justify" style:justify-single-word="false" loext:word-spacing-minimum="75%" loext:word-spacing-maximum="133%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 fo:orphans="0" fo:widows="0" fo:text-indent="1.752cm" style:auto-text-indent="false" loext:word-spacing-minimum="75%" loext:word-spacing-maximum="133%"/>
      <style:text-properties style:font-size-complex="10pt"/>
    </style:style>
    <style:style style:name="textcoment" style:family="paragraph" style:parent-style-name="Standard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 loext:word-spacing-minimum="75%" loext:word-spacing-maximum="133%"/>
      <style:text-properties fo:color="#808080" loext:opacity="100%" style:font-name="Verdana" fo:font-family="Verdana" style:font-family-generic="swiss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 style:font-size-complex="10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T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N" style:family="paragraph">
      <style:paragraph-properties fo:margin-left="1.27cm" fo:margin-top="0cm" fo:margin-bottom="0cm" style:contextual-spacing="false" fo:line-height="0.847cm" fo:text-align="justify" style:justify-single-word="false" fo:orphans="2" fo:widows="2" fo:hyphenation-ladder-count="no-limit" fo:hyphenation-keep="auto" loext:hyphenation-keep-type="column" loext:hyphenation-keep-line="false" fo:text-indent="6.35cm" style:auto-text-indent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" style:family="paragraph">
      <style:paragraph-properties fo:margin-left="1.27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C" style:family="paragraph">
      <style:paragraph-properties fo:margin-left="7.62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G" style:family="paragraph">
      <style:paragraph-properties fo:margin-left="6.35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-5.08cm" style:auto-text-indent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>
      <style:paragraph-properties fo:margin-top="0.318cm" fo:margin-bottom="0.318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" style:family="paragraph">
      <style:paragraph-properties fo:margin-top="0.15cm" fo:margin-bottom="0.15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ciso" style:family="paragraph">
      <style:paragraph-properties fo:margin-top="0.254cm" fo:margin-bottom="0.254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0" style:family="paragraph" style:parent-style-name="Standard">
      <style:paragraph-properties style:line-height-at-least="0.423cm" fo:text-align="justify" style:justify-single-word="false" fo:orphans="0" fo:widows="0" loext:word-spacing-minimum="75%" loext:word-spacing-maximum="133%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.499cm" fo:text-align="justify" style:justify-single-word="false" fo:text-indent="-0.499cm" style:auto-text-indent="false" style:vertical-align="baseline" loext:word-spacing-minimum="75%" loext:word-spacing-maximum="133%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1" style:display-name="Corpo 1" style:family="paragraph">
      <style:paragraph-properties fo:margin-left="7.504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writing-mode="lr-tb" loext:word-spacing-minimum="75%" loext:word-spacing-maximum="133%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o_20_quadro" style:display-name="Conteúdo do quadro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8z2" style:family="text">
      <style:text-properties fo:font-weight="bold" style:font-weight-asian="bol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1" style:font-family-asian="'Times New Roman'" style:font-family-generic-asian="system" style:font-pitch-asian="variable" style:font-size-asian="8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11" style:family="text">
      <style:text-properties fo:color="#000000" loext:opacity="100%" style:font-name="Verdana" fo:font-family="Verdana" style:font-family-generic="swiss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text-align="center" style:justify-single-word="false" fo:keep-with-next="always"/>
    </style:style>
    <style:style style:name="MP2" style:family="paragraph">
      <loext:graphic-properties draw:fill="solid" draw:fill-color="#ffffff"/>
      <style:paragraph-properties fo:text-align="left"/>
      <style:text-properties fo:font-size="12pt"/>
    </style:style>
    <style:style style:name="MP3" style:family="paragraph">
      <loext:graphic-properties draw:fill="none"/>
      <style:paragraph-properties fo:text-align="left"/>
    </style:style>
    <style:style style:name="MP4" style:family="paragraph" style:parent-style-name="Standard">
      <style:paragraph-properties fo:margin-left="2.963cm" fo:text-align="center" style:justify-single-word="false"/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MT1" style:family="text">
      <style:text-properties fo:font-family="'Arial Narrow'" style:font-family-generic="swiss" style:font-pitch="variable" fo:font-size="8pt" fo:font-weight="bold" style:letter-kerning="true" style:font-size-asian="8pt" style:font-weight-asian="bold" style:font-name-complex="Arial1"/>
    </style:style>
    <style:style style:name="MT2" style:family="text">
      <style:text-properties fo:font-family="'Arial Narrow'" style:font-family-generic="swiss" style:font-pitch="variable" fo:font-size="9pt" fo:font-weight="bold" style:letter-kerning="true" style:font-size-asian="9pt" style:font-weight-asian="bold" style:font-name-complex="Arial1"/>
    </style:style>
    <style:style style:name="MT3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4" style:family="text"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T5" style:family="text">
      <style:text-properties style:font-name="Georgia" fo:font-size="9pt" style:font-size-asian="9pt" style:font-name-complex="Georgia1" style:font-size-complex="10pt" style:font-style-complex="italic"/>
    </style:style>
    <style:style style:name="MT6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7" style:family="text"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T8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49cm" fo:padding-top="0cm" fo:padding-bottom="0cm" fo:padding-left="0cm" fo:padding-right="0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649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046cm" fo:padding-top="0cm" fo:padding-bottom="0cm" fo:padding-left="0cm" fo:padding-right="0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774cm" fo:min-width="3.074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m 1" text:anchor-type="char" svg:x="-0.074cm" svg:y="-0.377cm" svg:width="3.029cm" svg:height="3.166cm" draw:z-index="1"><draw:image xlink:href="Pictures/10000000000001300000013D577E21A9.png" xlink:type="simple" xlink:show="embed" xlink:actuate="onLoad" draw:mime-type="image/png"/></draw:frame><draw:g text:anchor-type="char" draw:z-index="3" draw:name="Forma1" draw:style-name="Mgr1"><draw:custom-shape draw:name="Oval 3" draw:style-name="Mgr2" draw:text-style-name="MP2" svg:width="2.192cm" svg:height="2.177cm" svg:x="14.82cm" svg:y="0.73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Mgr3" draw:text-style-name="MP3" svg:width="2.648cm" svg:height="0.53cm" svg:x="14.667cm" svg:y="1.249cm"><text:p text:style-name="Standard" loext:marker-style-name="MT1"><text:span text:style-name="MT1">Câmara Municipal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4" draw:text-style-name="MP3" svg:width="2.045cm" svg:height="0.53cm" svg:x="15.048cm" svg:y="1.559cm"><text:p text:style-name="Standard" loext:marker-style-name="MT2"><text:span text:style-name="MT2">REGISTRO</text:span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Mgr5" draw:text-style-name="MP3" svg:width="3.073cm" svg:height="0.773cm" svg:x="14.838cm" svg:y="2.051cm"><text:p text:style-name="Standard" loext:marker-style-name="MT2"><text:span text:style-name="MT2">FLS.______</text:span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3">Câmara Municipal de Registro</text:span></text:h>
        <text:h text:style-name="MP1" text:outline-level="3"><text:span text:style-name="MT4">“Vereador Daniel Aguilar de Souza”</text:span></text:h>
        <text:h text:style-name="MP1" text:outline-level="4"><text:span text:style-name="MT5">Rua Shitiro Maeji, 459 – Centro – Registro (SP) - CEP: 11.900-000</text:span></text:h>
        <text:h text:style-name="MP1" text:outline-level="4"><text:span text:style-name="MT6"><text:s/></text:span><text:span text:style-name="MT5">TEL / FAX <text:s/>( 13 ) <text:s/>3828-1100</text:span></text:h>
        <text:p text:style-name="MP4"><text:span text:style-name="MT7">www.registro.sp.leg.br</text:span></text:p>
        <text:p text:style-name="MP5" loext:marker-style-name="MT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jeto de Lei</dc:title>
    <meta:initial-creator>4RSistemas</meta:initial-creator>
    <meta:editing-cycles>9</meta:editing-cycles>
    <meta:print-date>2026-05-11T09:37:41.533681500</meta:print-date>
    <meta:creation-date>2025-09-09T16:12:00</meta:creation-date>
    <dc:date>2026-05-11T09:37:48.771472900</dc:date>
    <dc:language>pt-BR</dc:language>
    <meta:editing-duration>PT6M2S</meta:editing-duration>
    <meta:generator>LibreOffice/26.2.1.2$Windows_X86_64 LibreOffice_project/620$Build-2</meta:generator>
    <meta:document-statistic meta:table-count="0" meta:image-count="2" meta:object-count="0" meta:page-count="2" meta:paragraph-count="36" meta:word-count="508" meta:character-count="3551" meta:non-whitespace-character-count="3064"/>
    <meta:user-defined meta:name="AppVersion">16.0000</meta:user-defined>
    <meta:template xlink:type="simple" xlink:actuate="onRequest" xlink:title="Normal" xlink:href=""/>
  </office:meta>
</office:document-meta>
</file>