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 Narrow1" svg:font-family="'Arial Narrow'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, 'SF Pro SC', 'SF Pro Text', 'SF Pro Icons', 'PingFang SC', 'Helvetica Neue', Helvetica, Arial, 'Apple Color Emoji', 'Segoe UI Emoji', 'Noto Color Emoji', sans-serif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automatic-styles>
    <style:style style:name="P1" style:family="paragraph" style:parent-style-name="Standard">
      <style:paragraph-properties fo:margin-left="2.963cm" fo:margin-right="0cm" fo:text-align="center" style:justify-single-word="false" fo:text-indent="0cm" style:auto-text-indent="false"/>
      <style:text-properties style:font-name="Georgia" fo:font-size="9pt" fo:language="de" fo:country="DE" style:font-size-asian="9pt" style:font-name-complex="Georgia1" style:font-size-complex="10pt" style:font-style-complex="italic"/>
    </style:style>
    <style:style style:name="P2" style:family="paragraph" style:parent-style-name="Header">
      <style:text-properties style:font-name="Georgia" fo:font-size="9pt" fo:language="de" fo:country="DE" style:font-size-asian="9pt" style:font-name-complex="Georgia1" style:font-style-complex="italic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P5" style:family="paragraph" style:parent-style-name="Standard">
      <loext:graphic-properties draw:fill-hatch-name="hatch"/>
      <style:paragraph-properties fo:margin-left="6.668cm" fo:margin-right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officeooo:paragraph-rsid="00448034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officeooo:paragraph-rsid="0044bc9f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officeooo:paragraph-rsid="0045f8c2" style:font-size-asian="12pt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Arial" fo:font-size="12pt" fo:font-weight="normal" officeooo:paragraph-rsid="00435051" style:font-size-asian="12pt" style:font-weight-asian="normal" style:font-name-complex="Arial4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2pt" officeooo:paragraph-rsid="0044bc9f" style:font-size-asian="12pt" style:font-name-complex="Arial" style:font-size-complex="12pt" style:font-weight-complex="bold"/>
    </style:style>
    <style:style style:name="P14" style:family="paragraph" style:parent-style-name="Text_20_body">
      <loext:graphic-properties draw:fill-gradient-name="gradient" draw:fill-hatch-name="hatch"/>
      <style:paragraph-properties fo:margin-left="7.699cm" fo:margin-right="0cm" fo:line-height="150%" fo:text-align="justify" style:justify-single-word="false" fo:text-indent="0cm" style:auto-text-indent="false"/>
      <style:text-properties fo:color="#000000" loext:opacity="100%" style:font-name="Arial" fo:font-size="12pt" officeooo:paragraph-rsid="00448034" style:font-size-asian="12pt" style:font-name-complex="Arial4" style:font-size-complex="12pt"/>
    </style:style>
    <style:style style:name="P15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P16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10pt" fo:font-weight="bold" style:font-size-asian="10pt" style:font-weight-asian="bold" style:font-name-complex="Georgia1" style:font-size-complex="10pt" style:font-weight-complex="bold"/>
    </style:style>
    <style:style style:name="P17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ize-complex="10pt" style:font-style-complex="italic"/>
    </style:style>
    <style:style style:name="P18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P19" style:family="paragraph" style:parent-style-name="Standard">
      <loext:graphic-properties draw:fill-gradient-name="gradient" draw:fill-hatch-name="hatch"/>
      <style:paragraph-properties fo:line-height="150%"/>
      <style:text-properties fo:color="#000000" loext:opacity="100%" style:font-name="Arial" fo:font-size="12pt" officeooo:paragraph-rsid="0044bc9f" style:font-size-asian="12pt" style:font-name-complex="Arial" style:font-size-complex="12pt"/>
    </style:style>
    <style:style style:name="P20" style:family="paragraph" style:parent-style-name="Standard">
      <loext:graphic-properties draw:fill-hatch-name="hatch"/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ffffff"/>
      <style:paragraph-properties fo:text-align="start" style:writing-mode="lr-tb"/>
      <style:text-properties fo:font-size="12pt"/>
    </style:style>
    <style:style style:name="P23" style:family="paragraph">
      <style:paragraph-properties fo:margin-top="0cm" fo:margin-bottom="0cm" fo:line-height="100%" fo:text-align="start" style:writing-mode="lr-tb"/>
      <style:text-properties fo:font-size="12pt"/>
    </style:style>
    <style:style style:name="P24" style:family="paragraph">
      <loext:graphic-properties draw:fill="none"/>
      <style:paragraph-properties fo:margin-top="0cm" fo:margin-bottom="0cm" fo:line-height="100%" fo:text-align="start" style:writing-mode="lr-tb"/>
      <style:text-properties fo:font-size="12pt"/>
    </style:style>
    <style:style style:name="T1" style:family="text">
      <style:text-properties style:font-name="Georgia" fo:font-size="9pt" style:font-name-asian="Georgia1" style:font-size-asian="9pt" style:font-name-complex="Georgia1" style:font-size-complex="10pt" style:font-style-complex="italic"/>
    </style:style>
    <style:style style:name="T2" style:family="text">
      <style:text-properties style:font-name="Georgia" fo:font-size="9pt" style:font-size-asian="9pt" style:font-name-complex="Georgia1" style:font-size-complex="10pt" style:font-style-complex="italic"/>
    </style:style>
    <style:style style:name="T3" style:family="text">
      <style:text-properties fo:letter-spacing="-0.002cm"/>
    </style:style>
    <style:style style:name="T4" style:family="text">
      <style:text-properties fo:letter-spacing="0.041cm"/>
    </style:style>
    <style:style style:name="T5" style:family="text">
      <style:text-properties fo:letter-spacing="-0.018cm"/>
    </style:style>
    <style:style style:name="T6" style:family="text">
      <style:text-properties style:font-name="Arial1" fo:font-size="10pt" fo:font-weight="bold" style:font-size-asian="10pt" style:font-weight-asian="bold" style:font-name-complex="Arial4" style:font-size-complex="10pt"/>
    </style:style>
    <style:style style:name="T7" style:family="text">
      <style:text-properties style:font-name="Arial1" fo:font-size="10pt" fo:font-weight="bold" officeooo:rsid="0019e8e5" style:font-size-asian="10pt" style:font-weight-asian="bold" style:font-name-complex="Arial4" style:font-size-complex="10pt"/>
    </style:style>
    <style:style style:name="T8" style:family="text">
      <style:text-properties style:font-name="Arial1" fo:font-size="10pt" fo:font-weight="bold" officeooo:rsid="00448034" style:font-size-asian="10pt" style:font-weight-asian="bold" style:font-name-complex="Arial4" style:font-size-complex="10pt"/>
    </style:style>
    <style:style style:name="T9" style:family="text">
      <style:text-properties style:font-name="Arial1" fo:font-size="10pt" fo:font-weight="bold" style:font-name-asian="Arial4" style:font-size-asian="10pt" style:font-weight-asian="bold" style:font-name-complex="Arial4" style:font-size-complex="10pt"/>
    </style:style>
    <style:style style:name="T10" style:family="text">
      <style:text-properties style:font-name="Arial1" fo:font-size="10pt" style:font-size-asian="10pt" style:font-name-complex="Arial4" style:font-size-complex="10pt"/>
    </style:style>
    <style:style style:name="T11" style:family="text">
      <style:text-properties style:font-name="Arial1" fo:font-size="10pt" officeooo:rsid="0019e8e5" style:font-size-asian="10pt" style:font-name-complex="Arial4" style:font-size-complex="10pt"/>
    </style:style>
    <style:style style:name="T12" style:family="text">
      <style:text-properties style:font-name="Arial1" fo:font-size="10pt" officeooo:rsid="00448034" style:font-size-asian="10pt" style:font-name-complex="Arial4" style:font-size-complex="10pt"/>
    </style:style>
    <style:style style:name="T13" style:family="text">
      <style:text-properties style:font-name="Arial1" fo:font-size="10pt" style:font-name-asian="Arial4" style:font-size-asian="10pt" style:font-name-complex="Arial4" style:font-size-complex="10pt"/>
    </style:style>
    <style:style style:name="T14" style:family="text">
      <style:text-properties fo:color="#000000" loext:opacity="100%" fo:font-weight="bold" style:font-weight-asian="bold" style:font-name-complex="Arial4" style:font-weight-complex="bold"/>
    </style:style>
    <style:style style:name="T15" style:family="text">
      <style:text-properties fo:color="#000000" loext:opacity="100%" fo:font-weight="bold" officeooo:rsid="00448034" style:font-weight-asian="bold" style:font-name-complex="Arial4" style:font-weight-complex="bold"/>
    </style:style>
    <style:style style:name="T16" style:family="text">
      <style:text-properties fo:color="#000000" loext:opacity="100%" fo:font-weight="bold" style:font-weight-asian="bold" style:font-name-complex="Arial" style:font-weight-complex="bold"/>
    </style:style>
    <style:style style:name="T17" style:family="text">
      <style:text-properties fo:color="#000000" loext:opacity="100%" fo:font-weight="bold" officeooo:rsid="00448034" style:font-weight-asian="bold" style:font-name-complex="Arial" style:font-weight-complex="bold"/>
    </style:style>
    <style:style style:name="T18" style:family="text">
      <style:text-properties fo:color="#000000" loext:opacity="100%" style:font-name-complex="Arial4"/>
    </style:style>
    <style:style style:name="T19" style:family="text">
      <style:text-properties fo:color="#000000" loext:opacity="100%" fo:font-weight="normal" style:font-weight-asian="normal" style:font-name-complex="Arial4" style:font-weight-complex="normal"/>
    </style:style>
    <style:style style:name="T20" style:family="text">
      <style:text-properties fo:color="#000000" loext:opacity="100%" fo:font-weight="normal" style:font-weight-asian="normal" style:font-name-complex="Arial" style:font-weight-complex="normal"/>
    </style:style>
    <style:style style:name="T21" style:family="text">
      <style:text-properties fo:color="#000000" loext:opacity="100%" fo:font-weight="normal" officeooo:rsid="0044e544" style:font-weight-asian="normal" style:font-name-complex="Arial" style:font-weight-complex="normal"/>
    </style:style>
    <style:style style:name="T22" style:family="text">
      <style:text-properties fo:color="#000000" loext:opacity="100%" fo:font-weight="normal" style:font-weight-asian="normal" style:font-name-complex="Arial" style:font-weight-complex="bold"/>
    </style:style>
    <style:style style:name="T23" style:family="text">
      <style:text-properties fo:color="#000000" loext:opacity="100%" style:font-name-complex="Arial"/>
    </style:style>
    <style:style style:name="T24" style:family="text">
      <style:text-properties fo:color="#000000" loext:opacity="100%" style:font-name-complex="Arial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48034" style:font-weight-asian="bold" style:font-weight-complex="bold"/>
    </style:style>
    <style:style style:name="T27" style:family="text">
      <style:text-properties fo:font-weight="bold" officeooo:rsid="0044bc9f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44bc9f"/>
    </style:style>
    <style:style style:name="T30" style:family="text">
      <style:text-properties style:font-name-complex="Arial"/>
    </style:style>
    <style:style style:name="T31" style:family="text">
      <style:text-properties style:font-name-complex="Arial" style:font-weight-complex="bold"/>
    </style:style>
    <style:style style:name="T32" style:family="text">
      <style:text-properties officeooo:rsid="004972eb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8pt" fo:letter-spacing="normal" fo:font-style="normal" style:text-underline-style="none" fo:font-weight="bold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9pt" fo:letter-spacing="normal" fo:font-style="normal" style:text-underline-style="none" fo:font-weight="bold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7cm" fo:min-width="1.0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009cm" fo:margin-right="0.002cm" fo:margin-top="0.042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svg:stroke-linecap="butt" draw:fill="solid" draw:fill-color="#ffffff" draw:textarea-vertical-align="middle" draw:auto-grow-height="false" draw:fit-to-size="false" style:shrink-to-fit="false" fo:min-height="1.288cm" fo:min-width="1.041cm" fo:padding-top="0.127cm" fo:padding-bottom="0.127cm" fo:padding-left="0.254cm" fo:padding-right="0.254cm" fo:wrap-option="no-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279cm" fo:min-width="2.141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277cm" fo:min-width="1.538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522cm" fo:min-width="2.566cm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0">Projeto</text:span><text:span text:style-name="T13"> </text:span><text:span text:style-name="T10">de Lei do Legislativo</text:span><text:span text:style-name="T13"> </text:span><text:span text:style-name="T10">n° 0</text:span><text:span text:style-name="T11">0</text:span><text:span text:style-name="T10">/202</text:span><text:span text:style-name="T12">6</text:span></text:p>
      <text:p text:style-name="P5"/>
      <text:p text:style-name="P14">“<text:span text:style-name="T30">Dispõe sobre </text:span><text:span text:style-name="T31">a Medalha Legislativa de Mérito do Policial Militar de Registro 14º BPM/I</text:span><text:span text:style-name="T30"> e dá outras providências</text:span>”.</text:p>
      <text:p text:style-name="P6"/>
      <text:p text:style-name="P6"><text:tab/><text:tab/><text:span text:style-name="T25">SAMUEL MOREIRA DA SILVA JÚNIOR,</text:span> Prefeito Municipal da cidade de Registro, Estado de São Paulo, no uso de suas atribuições legais, com fulcro no art. 41 da Lei Orgânica Municipal, faz saber que a Câmara Municipal aprovou e ele sanciona e promulga a seguinte Lei:</text:p>
      <text:p text:style-name="P10"><text:s/><text:line-break/><text:tab/><text:tab/><text:span text:style-name="T25">Art. 1º</text:span><text:span text:style-name="T28"> </text:span><text:span text:style-name="T20">Fica instituída a Medalha Legislativa de Mérito do Policial Militar de</text:span></text:p>
      <text:p text:style-name="P10"><text:span text:style-name="T20"><text:s/>Registro 14º BPM/I, com o objetivo de galardoar Policiais Militares que tenham prestado relevantes serviços à população de Registro, atuando diretamente para elevação do nome do Município e melhorando a qualidade de vida dos cidadãos, no tocante à segurança pública.</text:span><text:span text:style-name="T19"><text:line-break/><text:tab/><text:tab/></text:span><text:span text:style-name="T14">§ 1º </text:span><text:span text:style-name="T20">A Medalha Legislativa de Mérito do Policial Militar de Registro será prateada, no formato do Brasão do Município, com medida de 35 (trinta e cinco) milímetros. No anverso, conterá o Brasão do Município, tendo, escudo redondo, de blau, com um triângulo de goles, debruado de ouro e carregado de uma flor de chá de prata, encimando uma faixeta ondada deste. O escudo é encimado por coroa mural de prata com oito torres, suas portas abertas de goles e tem como suportes, ramos de chá folhados e floridos ao natural, entrecruzados em ponta. Na parte externa inferior do Brasão, haverá 01 (uma) faixa com os dizeres "REGISTRO - 14º BPM/</text:span><text:span text:style-name="T21">I</text:span><text:span text:style-name="T20">, flanqueada por duas datas: 1934 – 1944. Sobre a coroa mural, semicircunda a legenda "Câmara Municipal".</text:span><text:span text:style-name="T18"><text:line-break/><text:tab/><text:tab/></text:span><text:span text:style-name="T14">§ 2º </text:span><text:span text:style-name="T20">O verso da Medalha será liso.</text:span></text:p>
      <text:p text:style-name="P7"><text:span text:style-name="T20"><text:tab/><text:tab/></text:span><text:span text:style-name="T14">§ </text:span><text:span text:style-name="T15">3</text:span><text:span text:style-name="T14">º </text:span><text:span text:style-name="T22">A Medalha será suspensa por uma fita medindo 35 (trinta e cinco) milímetros de largura e 60 (sessenta) milímetros de comprimento, nas cores Amarela, Vermelha e Azul, representativas do Brasão do Município de Registro.</text:span></text:p>
      <text:p text:style-name="P7"><text:span text:style-name="T22"><text:tab/><text:tab/></text:span><text:span text:style-name="T14">§ </text:span><text:span text:style-name="T15">4</text:span><text:span text:style-name="T14">º </text:span><text:span text:style-name="T20">Acompanharão a Medalha: a miniatura, a barreta, a roseta e o diploma.</text:span></text:p>
      <text:p text:style-name="P7"><text:soft-page-break/><text:tab/><text:tab/><text:span text:style-name="T14">§ </text:span><text:span text:style-name="T15">5</text:span><text:span text:style-name="T14">º </text:span><text:span text:style-name="T20">O Diploma terá características e dizeres a serem estabelecidos pela Comissão de que trata o artigo 3º desta Lei, Parágrafo Único.</text:span><text:span text:style-name="T28"><text:tab/></text:span></text:p>
      <text:p text:style-name="P7"><text:tab/><text:tab/> <text:span text:style-name="T25">Art. </text:span><text:span text:style-name="T26">2</text:span><text:span text:style-name="T25">º</text:span> <text:span text:style-name="T23">Fica estendida a condecoração às personalidades civis ou entidades que forem consideradas merecedoras da outorga, em virtude de excepcionais serviços prestados à Comunidade, pela prática de atos relevantes em benefício do 14º BPM/I, e por via de consequência, também do Município, nos termos e na forma estabelecidos nesta lei.</text:span></text:p>
      <text:p text:style-name="P7"><text:span text:style-name="T23"><text:tab/><text:tab/> </text:span><text:span text:style-name="T16">Art. </text:span><text:span text:style-name="T17">3</text:span><text:span text:style-name="T16">º </text:span><text:span text:style-name="T20">A Medalha será homologada pelo Comandante do 14º BPM/I, que se valerá de uma Comissão para propor a indicação daqueles que serão agraciados. </text:span></text:p>
      <text:p text:style-name="P12"><text:tab/><text:tab/></text:p>
      <text:p text:style-name="P7"><text:span text:style-name="T14"><text:tab/><text:tab/>Parágrafo único.</text:span><text:span text:style-name="T18"> </text:span><text:span text:style-name="T23">A Comissão de que trata este artigo será composta por 03 (três) membros, sendo policiais militares (Comandante, Subcomandante e Coordenador Operacional), cabendo ao Comandante a Presidência da Comissão e o voto de desempate, quando necessário.</text:span><text:span text:style-name="T18"><text:line-break/></text:span></text:p>
      <text:p text:style-name="P7"><text:tab/><text:tab/> <text:span text:style-name="T25">Art. </text:span><text:span text:style-name="T26">4</text:span><text:span text:style-name="T25">º</text:span> <text:span text:style-name="T23">Serão outorgadas, anualmente, até 35 (trinta e cinco) medalhas.</text:span><text:span text:style-name="T18"><text:line-break/><text:tab/><text:tab/></text:span><text:span text:style-name="T14">Parágrafo único.</text:span><text:span text:style-name="T18"> </text:span><text:span text:style-name="T23">A Medalha poderá ser concedida a título póstumo.</text:span></text:p>
      <text:p text:style-name="P7"><text:tab/><text:tab/> <text:span text:style-name="T25">Art. </text:span><text:span text:style-name="T26">5</text:span><text:span text:style-name="T25">º</text:span> <text:span text:style-name="T23">A entrega das Medalhas será feita, em solenidade pública ou em Sessão Solene, a ser convocada pela Mesa Diretora da Câmara Municipal de Registro, na semana do aniversário do 14º BPM/I.</text:span></text:p>
      <text:p text:style-name="P8"><text:tab/><text:tab/> <text:span text:style-name="T25">Art. </text:span><text:span text:style-name="T27">6</text:span><text:span text:style-name="T25">º</text:span> <text:span text:style-name="T23">As condições de uso da condecoração, assim como a perda do direito, serão fixadas, conforme instrução da Polícia Militar.</text:span></text:p>
      <text:p text:style-name="P8"><text:span text:style-name="T25"><text:tab/><text:tab/>Art. </text:span><text:span text:style-name="T27">7</text:span><text:span text:style-name="T25">º</text:span> <text:span text:style-name="T23">As despesas com a execução desta Lei correrão por conta das dotações próprias do orçamento, suplementadas, se necessário.</text:span></text:p>
      <text:p text:style-name="P8"><text:span text:style-name="T25"><text:tab/><text:tab/>Art. </text:span><text:span text:style-name="T27">8</text:span><text:span text:style-name="T25">º</text:span> Esta Lei entra em vigor na data de sua publicação.</text:p>
      <text:p text:style-name="P6"/>
      <text:p text:style-name="P6"/>
      <text:p text:style-name="P6"/>
      <text:p text:style-name="P9">Plenário Vereador Daniel Aguilar de Souza, <text:span text:style-name="T32">1</text:span><text:span text:style-name="T29">9</text:span> de <text:span text:style-name="T29">fevereiro</text:span> 2026.</text:p>
      <text:p text:style-name="P9"/>
      <text:p text:style-name="P9"/>
      <text:p text:style-name="P9"/>
      <text:p text:style-name="P11"><text:soft-page-break/>ITAMAR PAULO XAVIER</text:p>
      <text:p text:style-name="P11"/>
      <text:p text:style-name="P11">Vereador <text:tab/></text:p>
      <text:p text:style-name="P11"/>
      <text:p text:style-name="P11"/>
      <text:p text:style-name="P11"/>
      <text:p text:style-name="P11">JUSTIFICATIVA</text:p>
      <text:p text:style-name="P11"/>
      <text:p text:style-name="P8"><text:tab/><text:tab/><text:span text:style-name="T23">O presente projeto visa parabenizar </text:span><text:span text:style-name="T24">Policiais Militares, </text:span><text:span text:style-name="T23">personalidades civis ou entidades</text:span><text:span text:style-name="T24"> que tenham prestado relevantes serviços à população de Registro, atuando diretamente para elevação do nome do Município e melhorando a qualidade de vida dos cidadãos, no tocante à segurança pública. Nos casos das personalidades civis ou entidades, </text:span><text:span text:style-name="T23">serão condecorados quando prestarem excepcionais serviços prestados à Comunidade, pela prática de atos relevantes em benefício do 14º BPM/I, e por via de consequência, também do Município.</text:span></text:p>
      <text:p text:style-name="P13"/>
      <text:p text:style-name="P19"><text:tab/><text:tab/><text:tab/>Assim, estando esse projeto de lei compatível com as disposições legais, propõe-se a matéria à deliberação dessa respeitável Casa Legislativa.</text:p>
      <text:p text:style-name="P6"/>
      <text:p text:style-name="P6"/>
      <text:p text:style-name="P6"/>
      <text:p text:style-name="P9">Plenário Vereador Daniel Aguilar de Souza, <text:span text:style-name="T32">1</text:span><text:span text:style-name="T29">9</text:span> de <text:span text:style-name="T29">fevereiro</text:span> 2026.</text:p>
      <text:p text:style-name="P9"/>
      <text:p text:style-name="P9"/>
      <text:p text:style-name="P9"/>
      <text:p text:style-name="P11">ITAMAR PAULO XAVIER</text:p>
      <text:p text:style-name="P11"/>
      <text:p text:style-name="P11">Vereador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 Narrow1" svg:font-family="'Arial Narrow'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, 'SF Pro SC', 'SF Pro Text', 'SF Pro Icons', 'PingFang SC', 'Helvetica Neue', Helvetica, Arial, 'Apple Color Emoji', 'Segoe UI Emoji', 'Noto Color Emoji', sans-serif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pica" svg:font-family="pica" style:font-family-generic="roman" style:font-pitch="variable"/>
    <style:font-face style:name="pica1" svg:font-family="pic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2" style:font-size-asian="10pt" style:language-asian="pt" style:country-asian="BR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text-transform="uppercas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8pt" fo:language="en" fo:country="US" fo:font-style="italic" style:font-size-asian="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style:font-name="Arial1" fo:font-family="Arial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Arial4" style:font-family-complex="Arial" style:font-family-generic-complex="system" style:font-pitch-complex="variable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8.742cm" fo:margin-right="0cm" fo:text-align="justify" style:justify-single-word="false" fo:text-indent="1.249cm" style:auto-text-indent="false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1" style:font-family-complex="Garamond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3.598cm" fo:margin-right="0cm" fo:text-align="justify" style:justify-single-word="false" fo:text-indent="0cm" style:auto-text-indent="false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1.752cm" style:auto-text-indent="false"/>
      <style:text-properties style:font-size-complex="10pt"/>
    </style:style>
    <style:style style:name="textcoment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text-align="justify" style:justify-single-word="false" fo:background-color="#ffffff"/>
      <style:text-properties fo:color="#808080" loext:opacity="100%"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Texto_20_sem_20_Formatação1" style:display-name="Texto sem Formatação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PT" style:family="paragraph" style:default-outline-level="">
      <style:paragraph-properties fo:margin-left="5.08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PN" style:family="paragraph" style:default-outline-level="">
      <style:paragraph-properties fo:margin-left="1.27cm" fo:margin-right="0cm" fo:margin-top="0cm" fo:margin-bottom="0cm" style:contextual-spacing="false" fo:line-height="0.847cm" fo:text-align="justify" style:justify-single-word="false" fo:orphans="2" fo:widows="2" fo:hyphenation-ladder-count="no-limit" fo:text-indent="6.35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PL" style:family="paragraph" style:default-outline-level="">
      <style:paragraph-properties fo:margin-left="1.27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PC" style:family="paragraph" style:default-outline-level="">
      <style:paragraph-properties fo:margin-left="7.62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PG" style:family="paragraph" style:default-outline-level="">
      <style:paragraph-properties fo:margin-left="6.35cm" fo:margin-right="0cm" fo:margin-top="0cm" fo:margin-bottom="0cm" style:contextual-spacing="false" fo:line-height="0.423cm" fo:text-align="justify" style:justify-single-word="false" fo:orphans="2" fo:widows="2" fo:hyphenation-ladder-count="no-limit" fo:text-indent="-5.08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PM" style:family="paragraph" style:default-outline-level="">
      <style:paragraph-properties fo:margin-left="5.08cm" fo:margin-right="0cm" fo:margin-top="0cm" fo:margin-bottom="0cm" style:contextual-spacing="false" fo:line-height="0.423cm" fo:text-align="justify" style:justify-single-word="false" fo:orphans="2" fo:widows="2" fo:hyphenation-ladder-count="no-limit" fo:text-indent="0cm" style:auto-text-indent="false" style:writing-mode="lr-tb"/>
      <style:text-properties style:font-name="pica" fo:font-family="pica" style:font-family-generic="roman" style:font-pitch="variable" fo:font-size="12pt" style:font-size-asian="12pt" style:language-asian="zh" style:country-asian="CN" style:font-name-complex="pica1" style:font-family-complex="pica" style:font-family-generic-complex="system" style:font-pitch-complex="variable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Artigo" style:family="paragraph" style:default-outline-level="">
      <style:paragraph-properties fo:margin-top="0.318cm" fo:margin-bottom="0.318cm" style:contextual-spacing="false" fo:text-align="justify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2pt" style:font-size-asian="12pt" style:language-asian="zh" style:country-asian="CN" style:font-name-complex="Arial4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o" style:family="paragraph" style:default-outline-level="">
      <style:paragraph-properties fo:margin-top="0.15cm" fo:margin-bottom="0.15cm" style:contextual-spacing="false" fo:text-align="justify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2pt" style:font-size-asian="12pt" style:language-asian="zh" style:country-asian="CN" style:font-name-complex="Arial4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ciso" style:family="paragraph" style:default-outline-level="">
      <style:paragraph-properties fo:margin-top="0.254cm" fo:margin-bottom="0.254cm" style:contextual-spacing="false" fo:text-align="start" style:justify-single-word="false" fo:orphans="0" fo:widows="0" fo:hyphenation-ladder-count="no-limit" style:writing-mode="lr-tb"/>
      <style:text-properties style:font-name="Arial1" fo:font-family="Arial" style:font-family-generic="roman" style:font-pitch="variable" fo:font-size="12pt" style:font-size-asian="12pt" style:language-asian="zh" style:country-asian="CN" style:font-name-complex="Arial4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0" style:family="paragraph" style:parent-style-name="Standard" style:default-outline-level="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text-align="justify" style:justify-single-word="false" fo:text-indent="-0.499cm" style:auto-text-indent="false" style:punctuation-wrap="hanging" style:vertical-align="baseline"/>
      <style:text-properties style:font-name="Arial1" fo:font-family="Arial" style:font-family-generic="roman" style:font-pitch="variable" style:font-name-complex="Arial4" style:font-family-complex="Arial" style:font-family-generic-complex="system" style:font-pitch-complex="variable" style:font-size-complex="10pt"/>
    </style:style>
    <style:style style:name="Corpo_20_1" style:display-name="Corpo 1" style:family="paragraph" style:default-outline-level="">
      <style:paragraph-properties fo:margin-left="7.504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 fo:padding="0cm" fo:border="none" style:shadow="none" style:writing-mode="lr-tb"/>
      <style:text-properties fo:color="#000000" loext:opacity="100%" fo:font-size="12pt" fo:language="pt" fo:country="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loext:padding="0cm" loext:border="none" loext:shadow="none" fo:hyphenate="false" fo:hyphenation-remain-char-count="2" fo:hyphenation-push-char-count="2" loext:hyphenation-no-caps="false"/>
    </style:style>
    <style:style style:name="Corpo_20_A" style:display-name="Corpo 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fo:font-size="12pt" fo:language="pt" fo:country="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loext:padding="0cm" loext:border="none" loext:shadow="non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fo:font-variant="normal" fo:text-transform="none" fo:color="#000000" loext:opacity="100%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3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variant="normal" fo:text-transform="none" style:text-line-through-style="none" style:text-line-through-type="none" style:text-position="0% 100%" style:font-name="Bookman Old Style" fo:font-family="'Bookman Old Style'" style:font-family-generic="roman" style:font-pitch="variable" fo:font-size="8pt" fo:font-style="normal" fo:font-weight="bold" style:font-size-asian="8pt" style:font-style-asian="normal" style:font-weight-asian="bold" style:font-name-complex="Bookman Old Style1" style:font-family-complex="'Bookman Old Style'" style:font-family-generic-complex="system" style:font-pitch-complex="variable" style:font-size-complex="8pt"/>
    </style:style>
    <style:style style:name="WW8Num38z2" style:family="text">
      <style:text-properties fo:font-weight="bold" style:font-weight-asian="bol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text-transform="uppercase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8pt" fo:language="en" fo:country="US" fo:font-style="italic" style:font-name-asian="Times New Roman2" style:font-family-asian="'Times New Roman'" style:font-family-generic-asian="system" style:font-pitch-asian="variable" style:font-size-asian="8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roman" style:font-pitch="variable" style:font-name-asian="Times New Roman2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N" style:family="text">
      <style:text-properties fo:font-weight="bold" style:font-weight-asian="bold"/>
    </style:style>
    <style:style style:name="I" style:family="text">
      <style:text-properties fo:font-style="italic" style:font-style-asian="italic"/>
    </style:style>
    <style:style style:name="S" style:family="text">
      <style:text-properties style:text-underline-style="solid" style:text-underline-width="auto" style:text-underline-color="font-color"/>
    </style:style>
    <style:style style:name="B" style:family="text">
      <style:text-properties fo:font-variant="small-caps" style:text-position="super 58%" style:text-underline-style="solid" style:text-underline-width="auto" style:text-underline-color="font-color"/>
    </style:style>
    <style:style style:name="D" style:family="text">
      <style:text-properties style:text-underline-style="solid" style:text-underline-type="double" style:text-underline-width="auto" style:text-underline-color="font-color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41" style:family="text">
      <style:text-properties style:font-name="Verdana" fo:font-family="Verdana" style:font-family-generic="roman" style:font-pitch="variable" fo:font-size="14pt" fo:font-weight="bold" style:font-size-asian="14pt" style:font-weight-asian="bold" style:font-name-complex="Verdana1" style:font-family-complex="Verdana" style:font-family-generic-complex="system" style:font-pitch-complex="variable" style:font-size-complex="14pt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xto11" style:family="text">
      <style:text-properties fo:color="#000000" loext:opacity="100%" style:font-name="Verdana" fo:font-family="Verdana" style:font-family-generic="roman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P2" style:family="paragraph">
      <loext:graphic-properties draw:fill="solid" draw:fill-color="#ffffff"/>
      <style:paragraph-properties fo:text-align="start" style:writing-mode="lr-tb"/>
      <style:text-properties fo:font-size="12pt"/>
    </style:style>
    <style:style style:name="MP3" style:family="paragraph">
      <style:paragraph-properties fo:margin-top="0cm" fo:margin-bottom="0cm" fo:line-height="100%" fo:text-align="start" style:writing-mode="lr-tb"/>
      <style:text-properties fo:font-size="12pt"/>
    </style:style>
    <style:style style:name="MP4" style:family="paragraph">
      <loext:graphic-properties draw:fill="none"/>
      <style:paragraph-properties fo:margin-top="0cm" fo:margin-bottom="0cm" fo:line-height="100%" fo:text-align="start" style:writing-mode="lr-tb"/>
      <style:text-properties fo:font-size="12pt"/>
    </style:style>
    <style:style style:name="MP5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10pt" fo:font-weight="bold" style:font-size-asian="10pt" style:font-weight-asian="bold" style:font-name-complex="Georgia1" style:font-size-complex="10pt" style:font-weight-complex="bold"/>
    </style:style>
    <style:style style:name="MP6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1" style:font-size-complex="10pt" style:font-style-complex="italic"/>
    </style:style>
    <style:style style:name="MP7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MP8" style:family="paragraph" style:parent-style-name="Standard">
      <style:paragraph-properties fo:margin-left="2.963cm" fo:margin-right="0cm" fo:text-align="center" style:justify-single-word="false" fo:text-indent="0cm" style:auto-text-indent="false"/>
      <style:text-properties style:font-name="Georgia" fo:font-size="9pt" fo:language="de" fo:country="DE" style:font-size-asian="9pt" style:font-name-complex="Georgia1" style:font-size-complex="10pt" style:font-style-complex="italic"/>
    </style:style>
    <style:style style:name="MP9" style:family="paragraph" style:parent-style-name="Header">
      <style:text-properties style:font-name="Georgia" fo:font-size="9pt" fo:language="de" fo:country="DE" style:font-size-asian="9pt" style:font-name-complex="Georgia1" style:font-style-complex="italic"/>
    </style:style>
    <style:style style:name="MP10" style:family="paragraph" style:parent-style-name="Text_20_body">
      <style:paragraph-properties fo:line-height="5%"/>
      <style:text-properties fo:font-size="10pt" style:font-size-asian="10pt"/>
    </style:style>
    <style:style style:name="MP11" style:family="paragraph" style:parent-style-name="Text_20_body">
      <style:paragraph-properties fo:margin-left="0.106cm" fo:margin-right="0cm" fo:margin-top="0.021cm" fo:margin-bottom="0cm" style:contextual-spacing="false" fo:text-indent="0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8pt" fo:letter-spacing="normal" fo:font-style="normal" style:text-underline-style="none" fo:font-weight="bold" fo:background-color="transparent" style:font-size-asian="8pt" style:font-style-asian="normal" style:font-weight-asian="bold" style:font-name-complex="Arial2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 Narrow" fo:font-size="9pt" fo:letter-spacing="normal" fo:font-style="normal" style:text-underline-style="none" fo:font-weight="bold" fo:background-color="transparent" style:font-size-asian="9pt" style:font-style-asian="normal" style:font-weight-asian="bold" style:font-name-complex="Arial2" style:font-size-complex="9pt" style:font-style-complex="normal" style:font-weight-complex="bold"/>
    </style:style>
    <style:style style:name="MT3" style:family="text">
      <style:text-properties style:font-name="Georgia" fo:font-size="9pt" style:font-name-asian="Georgia1" style:font-size-asian="9pt" style:font-name-complex="Georgia1" style:font-size-complex="10pt" style:font-style-complex="italic"/>
    </style:style>
    <style:style style:name="MT4" style:family="text">
      <style:text-properties style:font-name="Georgia" fo:font-size="9pt" style:font-size-asian="9pt" style:font-name-complex="Georgia1" style:font-size-complex="10pt" style:font-style-complex="italic"/>
    </style:style>
    <style:style style:name="MT5" style:family="text">
      <style:text-properties fo:letter-spacing="-0.002cm"/>
    </style:style>
    <style:style style:name="MT6" style:family="text">
      <style:text-properties fo:letter-spacing="0.041cm"/>
    </style:style>
    <style:style style:name="MT7" style:family="text">
      <style:text-properties fo:letter-spacing="-0.018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fo:margin-left="0.009cm" fo:margin-right="0.002cm" fo:margin-top="0.042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draw:stroke-linejoin="miter" svg:stroke-linecap="butt" draw:fill="solid" draw:fill-color="#ffffff" draw:textarea-vertical-align="middle" draw:auto-grow-height="false" draw:fit-to-size="false" style:shrink-to-fit="false" fo:min-height="1.288cm" fo:min-width="1.041cm" fo:padding-top="0.127cm" fo:padding-bottom="0.127cm" fo:padding-left="0.254cm" fo:padding-right="0.254cm" fo:wrap-option="no-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0.279cm" fo:min-width="2.141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277cm" fo:min-width="1.538cm" fo:padding-top="0.127cm" fo:padding-bottom="0.127cm" fo:padding-left="0.254cm" fo:padding-right="0.254cm" fo:wrap-option="wrap" style:run-through="background"/>
      <style:paragraph-properties style:writing-mode="lr-tb"/>
    </style:style>
    <style:style style:name="Mgr5" style:family="graphic">
      <style:graphic-properties draw:stroke="none" svg:stroke-width="0cm" draw:fill="none" draw:textarea-vertical-align="top" draw:auto-grow-height="false" draw:fit-to-size="false" style:shrink-to-fit="false" fo:min-height="0.522cm" fo:min-width="2.566cm" fo:padding-top="0.127cm" fo:padding-bottom="0.127cm" fo:padding-left="0.254cm" fo:padding-right="0.254cm" fo:wrap-option="wrap" style:run-through="background"/>
      <style:paragraph-properties style:writing-mode="lr-tb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547cm" fo:min-width="1.00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fo:background-color="#ffffff" style:writing-mode="lr-tb" style:layout-grid-color="#c0c0c0" style:layout-grid-lines="35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7cm" fo:margin-bottom="1.018cm" fo:margin-left="1.249cm" fo:margin-right="1.249cm" style:writing-mode="lr-tb" style:layout-grid-color="#c0c0c0" style:layout-grid-lines="236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35cm" fo:margin-left="0cm" fo:margin-right="0cm" fo:margin-bottom="3.835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Imagem 1" text:anchor-type="char" svg:x="-0.074cm" svg:y="-0.377cm" svg:width="3.029cm" svg:height="3.166cm" draw:z-index="2"><draw:image xlink:href="Pictures/10000000000001300000013D195E2D2DFAF7D48F.png" xlink:type="simple" xlink:show="embed" xlink:actuate="onLoad" draw:mime-type="image/png"/></draw:frame><draw:g text:anchor-type="char" draw:z-index="5" draw:name="Forma1" draw:style-name="Mgr1"><draw:custom-shape draw:name="Oval 3" draw:style-name="Mgr2" draw:text-style-name="MP2" svg:width="2.192cm" svg:height="2.177cm" svg:x="14.82cm" svg:y="0.7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Mgr3" draw:text-style-name="MP4" svg:width="2.648cm" svg:height="0.532cm" svg:x="14.667cm" svg:y="1.249cm"><text:p text:style-name="MP3"><text:span text:style-name="MT1">Câmara Municipa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Mgr4" draw:text-style-name="MP4" svg:width="2.045cm" svg:height="0.53cm" svg:x="15.048cm" svg:y="1.559cm"><text:p text:style-name="MP3"><text:span text:style-name="MT2">REGISTR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Mgr5" draw:text-style-name="MP4" svg:width="3.073cm" svg:height="0.775cm" svg:x="14.838cm" svg:y="2.049cm"><text:p text:style-name="MP3"><text:span text:style-name="MT2">FLS.__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Câmara Municipal de Registro</text:h>
        <text:h text:style-name="MP5" text:outline-level="3">“Vereador Daniel Aguilar de Souza”</text:h>
        <text:h text:style-name="MP6" text:outline-level="4">Rua Shitiro Maeji, 459 – Centro – Registro (SP) - CEP: 11.900-000</text:h>
        <text:h text:style-name="MP7" text:outline-level="4"><text:span text:style-name="MT3"><text:s/></text:span><text:span text:style-name="MT4">TEL / FAX <text:s/>( 13 ) <text:s/>3828-1100</text:span></text:h>
        <text:p text:style-name="MP8">www.registro.sp.leg.br</text:p>
        <text:p text:style-name="MP9"/>
      </style:header>
    </style:master-page>
    <style:master-page style:name="First_20_Page" style:display-name="First Page" style:page-layout-name="Mpm2" draw:style-name="Mdp2" style:next-style-name="Standard">
      <style:header>
        <text:p text:style-name="Standard"/>
      </style:header>
    </style:master-page>
    <style:master-page style:name="Converted1" style:page-layout-name="Mpm3" draw:style-name="Mdp2">
      <style:header>
        <text:p text:style-name="MP10"/>
      </style:header>
      <style:footer>
        <text:p text:style-name="MP10"><draw:custom-shape text:anchor-type="char" draw:z-index="6" draw:name="Textbox 10" draw:style-name="Mgr6" draw:text-style-name="MP12" svg:width="1.008cm" svg:height="0.546cm" svg:x="18.12cm" svg:y="28.298cm"><text:p text:style-name="MP11"><text:page-number text:select-page="current">0</text:page-number><text:span text:style-name="MT5"><text:s/></text:span>/<text:span text:style-name="MT6"> </text:span><text:span text:style-name="MT7">4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11111111111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draw:frame draw:style-name="Mfr2" draw:name="Quadro2" text:anchor-type="char" svg:x="18.12cm" svg:y="28.298cm" svg:width="1.009cm" svg:height="0.547cm" draw:z-index="0"><draw:text-box><text:p text:style-name="MP11"><text:page-number text:select-page="current">0</text:page-number><text:span text:style-name="MT5"><text:s/></text:span>/<text:span text:style-name="MT6"> </text:span><text:span text:style-name="MT7">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o de Lei</dc:title>
    <meta:initial-creator>4RSistemas</meta:initial-creator>
    <meta:editing-cycles>29</meta:editing-cycles>
    <meta:print-date>2026-01-27T15:24:23.260000000</meta:print-date>
    <meta:creation-date>2024-06-06T13:21:00</meta:creation-date>
    <dc:date>2026-02-19T14:47:30.831000000</dc:date>
    <meta:editing-duration>PT14H25M54S</meta:editing-duration>
    <meta:generator>LibreOffice/7.2.6.2$Windows_X86_64 LibreOffice_project/b0ec3a565991f7569a5a7f5d24fed7f52653d754</meta:generator>
    <meta:document-statistic meta:table-count="0" meta:image-count="1" meta:object-count="0" meta:page-count="3" meta:paragraph-count="43" meta:word-count="737" meta:character-count="4510" meta:non-whitespace-character-count="3756"/>
    <meta:user-defined meta:name="AppVersion">16.0000</meta:user-defined>
    <meta:template xlink:type="simple" xlink:actuate="onRequest" xlink:title="Normal.dotm" xlink:href=""/>
  </office:meta>
</office:document-meta>
</file>