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justify" style:justify-single-word="false"/>
      <style:text-properties style:font-name="Arial" fo:font-size="14pt" style:font-size-asian="14pt" style:font-name-complex="Arial" style:font-size-complex="14pt"/>
    </style:style>
    <style:style style:name="P8" style:family="paragraph" style:parent-style-name="Standard_20__28_WW_29_">
      <style:text-properties style:font-name="Arial" style:font-name-complex="Arial"/>
    </style:style>
    <style:style style:name="P9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83aab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1126/</text:span></text:span><text:span text:style-name="Fonte_20_parág._20_padrão"><text:span text:style-name="T1">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a Sua Excelência, nos termos do artigo 225 do Regimento Interno desta Casa Legislativa, a presente Indicação, solicitando a Sua Excelência, o Senhor Prefeito Municipal de Registro, que determine à Diretoria Municipal de Saúde a realização de manutenção corretiva e preventiva da câmara de refrigeração utilizada para armazenamento de vacinas no PSF do Jardim Caiçara.</text:p>
      <text:p text:style-name="P5"/>
      <text:p text:style-name="P6"><text:span text:style-name="Fonte_20_parág._20_padrão"><text:span text:style-name="T1">JUSTIFICATIVA</text:span></text:span></text:p>
      <text:p text:style-name="P7"/>
      <text:p text:style-name="P5">A presente solicitação decorre da necessidade de garantir adequado funcionamento da câmara de refrigeração responsável pelo armazenamento das vacinas utilizadas pela unidade de saúde.</text:p>
      <text:p text:style-name="P5"/>
      <text:p text:style-name="P5">A conservação correta dos imunizantes depende diretamente da manutenção contínua dos equipamentos de refrigeração, sendo indispensável para preservação da eficácia das vacinas e segurança sanitária da população atendida.</text:p>
      <text:p text:style-name="P5"/>
      <text:p text:style-name="P5">Eventuais falhas no equipamento podem comprometer a conservação dos imunizantes, gerar desperdício de recursos públicos e colocar em risco o adequado funcionamento das campanhas e atendimentos de vacinação realizados pelo PSF do Jardim Caiçara.</text:p>
      <text:p text:style-name="P5"/>
      <text:p text:style-name="P8"/>
      <text:p text:style-name="P6"><text:span text:style-name="Fonte_20_parág._20_padrão"><text:span text:style-name="T3">Plenário “Vereador Daniel das Neves”, 06 de maio de 2026.</text:span></text:span></text:p>
      <text:p text:style-name="P9"/>
      <text:p text:style-name="P9"/>
      <text:p text:style-name="P9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</dc:title>
    <meta:initial-creator>CAMARA MUNICIPAL</meta:initial-creator>
    <meta:creation-date>2026-05-07T01:32:00Z</meta:creation-date>
    <dc:date>2026-05-07T10:55:50.595575000</dc:date>
    <meta:print-date>2025-04-03T14:07:00Z</meta:print-date>
    <meta:editing-cycles>3</meta:editing-cycles>
    <meta:editing-duration>PT1M5S</meta:editing-duration>
    <meta:document-statistic meta:table-count="0" meta:image-count="1" meta:object-count="0" meta:page-count="1" meta:paragraph-count="16" meta:word-count="195" meta:character-count="1374" meta:non-whitespace-character-count="1191"/>
    <meta:user-defined meta:name="AppVersion">16.0000</meta:user-defined>
    <meta:template xlink:type="simple" xlink:actuate="onRequest" xlink:title="" xlink:href="Normal"/>
  </office:meta>
</office:document-meta>
</file>