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64d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2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adote providências junto aos órgãos competentes para garantir a realização de Ronda Escolar no âmbito da Atividade Delegada desenvolvida no Município de Registro.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segurança nas unidades escolares deve constituir prioridade permanente do Poder Público, especialmente em contexto de aumento das preocupações envolvendo violência, conflitos e vulnerabilidades no ambiente educacional.</text:p>
      <text:p text:style-name="P5"/>
      <text:p text:style-name="P5">A implementação de ações de Ronda Escolar por meio da Atividade Delegada representa importante instrumento de prevenção, proteção e fortalecimento da presença ostensiva nas proximidades das escolas municipais e estaduais do Município.</text:p>
      <text:p text:style-name="P5"/>
      <text:p text:style-name="P5">Além de contribuir para segurança de alunos, professores, servidores e famílias, a presença policial preventiva auxilia na inibição de práticas ilícitas e no fortalecimento da sensação de segurança da comunidade escolar.</text:p>
      <text:p text:style-name="P5"/>
      <text:p text:style-name="P5">Dessa forma, torna-se necessária a adoção de medidas administrativas que assegurem a inclusão da Ronda Escolar entre as prioridades operacionais da Atividade Delegada no Município de Registro.</text:p>
      <text:p text:style-name="P5"/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31:00Z</meta:creation-date>
    <dc:date>2026-05-07T10:54:51.811347000</dc:date>
    <meta:print-date>2025-04-03T14:07:00Z</meta:print-date>
    <meta:editing-cycles>3</meta:editing-cycles>
    <meta:editing-duration>PT2M5S</meta:editing-duration>
    <meta:document-statistic meta:table-count="0" meta:image-count="1" meta:object-count="0" meta:page-count="1" meta:paragraph-count="17" meta:word-count="222" meta:character-count="1573" meta:non-whitespace-character-count="1364"/>
    <meta:user-defined meta:name="AppVersion">16.0000</meta:user-defined>
    <meta:template xlink:type="simple" xlink:actuate="onRequest" xlink:title="" xlink:href="Normal"/>
  </office:meta>
</office:document-meta>
</file>