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45a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que seja encaminhado expediente ao Excelentíssimo Senhor Governador do Estado de São Paulo, bem como à Secretaria de Segurança Pública do Estado, para que sejam adotadas providências visando o reestabelecimento da Patrulha de Ronda Escolar no Município de Registro.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resente solicitação decorre da crescente preocupação da comunidade escolar com a segurança nas unidades de ensino do Município, especialmente diante do aumento das situações de vulnerabilidade social, violência no ambiente escolar e riscos envolvendo alunos, professores e demais profissionais da educação.</text:p>
      <text:p text:style-name="P5"/>
      <text:p text:style-name="P5">A Patrulha de Ronda Escolar desempenha papel fundamental na prevenção de ocorrências, fortalecimento da sensação de segurança, aproximação entre forças de segurança e comunidade escolar, além de contribuir para mediação de conflitos e proteção dos estudantes.</text:p>
      <text:p text:style-name="P5"/>
      <text:p text:style-name="P5">O enfraquecimento ou ausência desse serviço compromete diretamente a tranquilidade das escolas e evidencia a necessidade de retomada de políticas públicas permanentes voltadas à segurança preventiva no ambiente educacional.</text:p>
      <text:p text:style-name="P5"/>
      <text:p text:style-name="P5"/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29:00Z</meta:creation-date>
    <dc:date>2026-05-07T10:53:36.0597224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6" meta:word-count="218" meta:character-count="1538" meta:non-whitespace-character-count="1332"/>
    <meta:user-defined meta:name="AppVersion">16.0000</meta:user-defined>
    <meta:template xlink:type="simple" xlink:actuate="onRequest" xlink:title="" xlink:href="Normal"/>
  </office:meta>
</office:document-meta>
</file>