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81b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 a realização de serviços de roçada, varrição e limpeza mecanizada e manual, capinação, raspagem de sarjetas e meios-fios, bem como pintura de guias (caiação) no entorno do Templo Budista, localizado no Bairro Budista, no Município de Registr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solicitação tem por objetivo promover melhorias na conservação e manutenção urbana do entorno do Templo Budista localizado no Bairro Budista, importante espaço de relevância cultural, religiosa e turística para o Município de Registro.</text:p>
      <text:p text:style-name="P5"/>
      <text:p text:style-name="P5">O local é reconhecido como um dos principais cartões-postais turísticos da cidade, recebendo visitantes, praticantes e turistas ao longo do ano, contribuindo para valorização da cultura oriental e fortalecimento do potencial turístico municipal.</text:p>
      <text:p text:style-name="P5"/>
      <text:p text:style-name="P5">Entretanto, a ausência de manutenção adequada no entorno do espaço compromete a estética urbana, prejudica a experiência dos visitantes e transmite sensação de abandono em área de significativa importância para a imagem do Município. Dessa forma, torna-se necessária a realização dos serviços solicitados, visando garantir melhores condições de limpeza, conservação e valorização do patrimônio turístico e cultural da cidade.</text:p>
      <text:p text:style-name="P5"/>
      <text:p text:style-name="P5"/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27:00Z</meta:creation-date>
    <dc:date>2026-05-07T10:52:31.122964100</dc:date>
    <meta:print-date>2025-04-03T14:07:00Z</meta:print-date>
    <meta:editing-cycles>3</meta:editing-cycles>
    <meta:editing-duration>PT1M27S</meta:editing-duration>
    <meta:document-statistic meta:table-count="0" meta:image-count="1" meta:object-count="0" meta:page-count="1" meta:paragraph-count="16" meta:word-count="254" meta:character-count="1765" meta:non-whitespace-character-count="1522"/>
    <meta:user-defined meta:name="AppVersion">16.0000</meta:user-defined>
    <meta:template xlink:type="simple" xlink:actuate="onRequest" xlink:title="" xlink:href="Normal"/>
  </office:meta>
</office:document-meta>
</file>