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ec7b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22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de Esportes a revisão da orientação atualmente adotada para suspensão da utilização do campo de futebol do Centro Social Urbano pelas turmas das categorias de base de 11, 13 e 15 anos nos dias de chuva, promovendo análise técnica e pedagógica acerca da possibilidade de manutenção das atividades esportivas em determinadas condições climáticas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A presente solicitação decorre de demandas apresentadas por familiares de jovens participantes dos projetos esportivos desenvolvidos no Centro Social Urbano, os quais relataram preocupação quanto à proibição integral de utilização do campo pelas categorias de base em períodos chuvosos.</text:p>
      <text:p text:style-name="P5"/>
      <text:p text:style-name="P5">Conforme relatado pelas famílias, os atletas das referidas faixas etárias ainda se encontram em processo de desenvolvimento físico, possuindo peso e estrutura corporal que, em muitos casos, não ocasionam impacto significativo capaz de comprometer as condições do gramado, especialmente quando comparados a categorias adultas ou de maior porte físico.</text:p>
      <text:p text:style-name="P5">Além disso, o treinamento em condições climáticas adversas constitui importante ferramenta de adaptação física, técnica e tática dos atletas, permitindo preparo mais adequado para situações reais enfrentadas durante competições oficiais, nas quais frequentemente os jogos são mantidos mesmo sob chuva.</text:p>
      <text:p text:style-name="P5"/>
      <text:p text:style-name="P5">A revisão da medida poderá contribuir para melhor equilíbrio entre preservação do espaço esportivo e desenvolvimento técnico dos jovens atletas, garantindo maior continuidade das atividades esportivas e valorização do trabalho realizado nas categorias de base do Município.</text:p>
      <text:p text:style-name="P5"/>
      <text:p text:style-name="P5"/>
      <text:p text:style-name="P8"/>
      <text:p text:style-name="P6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1:09:00Z</meta:creation-date>
    <dc:date>2026-05-07T10:48:33.066602500</dc:date>
    <meta:print-date>2025-04-03T14:07:00Z</meta:print-date>
    <meta:editing-cycles>5</meta:editing-cycles>
    <meta:editing-duration>PT2M14S</meta:editing-duration>
    <meta:document-statistic meta:table-count="0" meta:image-count="1" meta:object-count="0" meta:page-count="1" meta:paragraph-count="17" meta:word-count="304" meta:character-count="2132" meta:non-whitespace-character-count="1840"/>
    <meta:user-defined meta:name="AppVersion">16.0000</meta:user-defined>
    <meta:template xlink:type="simple" xlink:actuate="onRequest" xlink:title="" xlink:href="Normal"/>
  </office:meta>
</office:document-meta>
</file>