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dd0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 a aquisição e disponibilização contínua de materiais esportivos adequados para utilização nas oficinas e projetos esportivos desenvolvidos pela Secretaria Municipal de Esporte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resente solicitação decorre de visita técnica realizada em 02 de maio de 2026, ocasião em que foram identificadas limitações relacionadas à disponibilidade de materiais esportivos utilizados nas oficinas e atividades promovidas pela municipalidade.</text:p>
      <text:p text:style-name="P5"/>
      <text:p text:style-name="P5">A insuficiência de equipamentos e materiais compromete diretamente a qualidade das atividades ofertadas, prejudica o desenvolvimento técnico dos participantes e evidencia ausência de investimentos adequados nas políticas públicas esportivas do Município.</text:p>
      <text:p text:style-name="P5"/>
      <text:p text:style-name="P5">O fornecimento regular de materiais esportivos é medida essencial para garantia da continuidade e qualidade dos projetos desenvolvidos, especialmente aqueles voltados à inclusão social de crianças e adolescentes por meio do esporte.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7:00Z</meta:creation-date>
    <dc:date>2026-05-07T10:46:52.9464253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6" meta:word-count="207" meta:character-count="1504" meta:non-whitespace-character-count="1308"/>
    <meta:user-defined meta:name="AppVersion">16.0000</meta:user-defined>
    <meta:template xlink:type="simple" xlink:actuate="onRequest" xlink:title="" xlink:href="Normal"/>
  </office:meta>
</office:document-meta>
</file>