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cf8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Esportes, a implantação de sistema adequado de iluminação no campo de futebol do Centro Social Urban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técnica realizada em 02 de maio de 2026, verificou-se ausência de iluminação adequada no campo de futebol do Centro Social Urbano, limitando a utilização do espaço esportivo no período noturno.</text:p>
      <text:p text:style-name="P5"/>
      <text:p text:style-name="P5">A situação restringe o acesso da população às atividades esportivas, especialmente de trabalhadores e estudantes que somente possuem disponibilidade no período da noite, além de comprometer treinamentos, campeonatos e projetos esportivos desenvolvidos pela municipalidade.</text:p>
      <text:p text:style-name="P5"/>
      <text:p text:style-name="P5">A implantação de iluminação adequada representa investimento essencial para ampliação do acesso ao esporte, fortalecimento das políticas públicas de lazer e melhor aproveitamento do patrimônio público esportivo.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6:00Z</meta:creation-date>
    <dc:date>2026-05-07T10:45:45.330249400</dc:date>
    <meta:print-date>2025-04-03T14:07:00Z</meta:print-date>
    <meta:editing-cycles>4</meta:editing-cycles>
    <meta:editing-duration>PT1M4S</meta:editing-duration>
    <meta:document-statistic meta:table-count="0" meta:image-count="1" meta:object-count="0" meta:page-count="1" meta:paragraph-count="16" meta:word-count="206" meta:character-count="1441" meta:non-whitespace-character-count="1246"/>
    <meta:user-defined meta:name="AppVersion">16.0000</meta:user-defined>
    <meta:template xlink:type="simple" xlink:actuate="onRequest" xlink:title="" xlink:href="Normal"/>
  </office:meta>
</office:document-meta>
</file>