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justify" style:justify-single-word="false"/>
      <style:text-properties style:font-name="Arial" fo:font-size="14pt" style:font-size-asian="14pt" style:font-name-complex="Arial" style:font-size-complex="14pt"/>
    </style:style>
    <style:style style:name="P8" style:family="paragraph" style:parent-style-name="Standard_20__28_WW_29_">
      <style:text-properties style:font-name="Arial" style:font-name-complex="Arial"/>
    </style:style>
    <style:style style:name="P9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4dfb8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1119/</text:span></text:span><text:span text:style-name="Fonte_20_parág._20_padrão"><text:span text:style-name="T1">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5">Apresento a Sua Excelência, nos termos do artigo 225 do Regimento Interno desta Casa Legislativa, a presente Indicação, solicitando a Sua Excelência, o Senhor Prefeito Municipal de Registro, que determine à Diretoria Municipal de Esportes a garantia de estrutura adequada de transporte para todas as modalidades esportivas classificadas para participação nos Jogos Abertos e demais competições oficiais. </text:p>
      <text:p text:style-name="P5"/>
      <text:p text:style-name="P6"><text:span text:style-name="Fonte_20_parág._20_padrão"><text:span text:style-name="T1">JUSTIFICATIVA</text:span></text:span></text:p>
      <text:p text:style-name="P7"/>
      <text:p text:style-name="P5">A participação de atletas em competições oficiais representa importante instrumento de valorização do esporte municipal e projeção do Município em âmbito regional e estadual.</text:p>
      <text:p text:style-name="P5"/>
      <text:p text:style-name="P5">Todavia, frequentemente equipes e atletas enfrentam dificuldades relacionadas à disponibilidade de transporte adequado para participação nas competições, situação que compromete o desenvolvimento esportivo e desestimula os participantes.</text:p>
      <text:p text:style-name="P5"/>
      <text:p text:style-name="P5">Cabe ao Poder Público assegurar condições mínimas para deslocamento das delegações esportivas que representam oficialmente o Município, garantindo igualdade de tratamento entre modalidades e respeito ao esforço dos atletas e comissões técnicas.</text:p>
      <text:p text:style-name="P8"/>
      <text:p text:style-name="P6"><text:span text:style-name="Fonte_20_parág._20_padrão"><text:span text:style-name="T3">Plenário “Vereador Daniel das Neves”, 06 de maio de 2026.</text:span></text:span></text:p>
      <text:p text:style-name="P9"/>
      <text:p text:style-name="P9"/>
      <text:p text:style-name="P9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 </dc:title>
    <meta:initial-creator>CAMARA MUNICIPAL</meta:initial-creator>
    <meta:creation-date>2026-05-07T01:06:00Z</meta:creation-date>
    <dc:date>2026-05-07T10:44:45.130776100</dc:date>
    <meta:print-date>2025-04-03T14:07:00Z</meta:print-date>
    <meta:editing-cycles>4</meta:editing-cycles>
    <meta:editing-duration>PT1M6S</meta:editing-duration>
    <meta:document-statistic meta:table-count="0" meta:image-count="1" meta:object-count="0" meta:page-count="1" meta:paragraph-count="16" meta:word-count="193" meta:character-count="1409" meta:non-whitespace-character-count="1227"/>
    <meta:user-defined meta:name="AppVersion">16.0000</meta:user-defined>
    <meta:template xlink:type="simple" xlink:actuate="onRequest" xlink:title="" xlink:href="Normal"/>
  </office:meta>
</office:document-meta>
</file>