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_20__28_WW_29_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WW_29_">
      <style:text-properties style:font-name="Arial" style:font-name-complex="Arial"/>
    </style:style>
    <style:style style:name="P10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ba37c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118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Sua Excelência, nos termos do artigo 225 do Regimento Interno desta Casa Legislativa, a presente Indicação, solicitando a Sua Excelência, o Senhor Prefeito Municipal de Registro, que determine à Diretoria Municipal de Esportes e à Diretoria de Infraestrutura e Serviços Públicos a realização de melhorias estruturais destinadas ao público que acompanha os treinos realizados no campo de futebol do Centro Social Urbano. </text:p>
      <text:p text:style-name="P5"/>
      <text:p text:style-name="P6"><text:span text:style-name="Fonte_20_parág._20_padrão"><text:span text:style-name="T1">JUSTIFICATIVA</text:span></text:span></text:p>
      <text:p text:style-name="P7"/>
      <text:p text:style-name="P8">Durante visita técnica realizada em 02 de maio de 2026, foi constatada ausência de estrutura adequada para acomodação de familiares, responsáveis e demais pessoas que acompanham as atividades esportivas desenvolvidas no campo de futebol do Centro Social Urbano.</text:p>
      <text:p text:style-name="P8"/>
      <text:p text:style-name="P8">A inexistência de espaços adequados de permanência e observação demonstra deficiência estrutural do equipamento público esportivo e reduz as condições de conforto e acessibilidade para a comunidade que participa das atividades desenvolvidas pela Secretaria Municipal de Esportes.</text:p>
      <text:p text:style-name="P8"/>
      <text:p text:style-name="P8">O fortalecimento das práticas esportivas também depende da adequada acolhida das famílias e da valorização dos espaços públicos utilizados pela população.</text:p>
      <text:p text:style-name="P9"/>
      <text:p text:style-name="P6"><text:span text:style-name="Fonte_20_parág._20_padrão"><text:span text:style-name="T3">Plenário “Vereador Daniel das Neves”, 06 de maio de 2026.</text:span></text:span></text:p>
      <text:p text:style-name="P10"/>
      <text:p text:style-name="P10"/>
      <text:p text:style-name="P10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7T01:05:00Z</meta:creation-date>
    <dc:date>2026-05-07T10:43:48.866302200</dc:date>
    <meta:print-date>2025-04-03T14:07:00Z</meta:print-date>
    <meta:editing-cycles>4</meta:editing-cycles>
    <meta:editing-duration>PT1M4S</meta:editing-duration>
    <meta:document-statistic meta:table-count="0" meta:image-count="1" meta:object-count="0" meta:page-count="1" meta:paragraph-count="16" meta:word-count="213" meta:character-count="1476" meta:non-whitespace-character-count="1274"/>
    <meta:user-defined meta:name="AppVersion">16.0000</meta:user-defined>
    <meta:template xlink:type="simple" xlink:actuate="onRequest" xlink:title="" xlink:href="Normal"/>
  </office:meta>
</office:document-meta>
</file>