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77f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os setores competentes da Administração Municipal a instalação de câmeras de monitoramento nas dependências do Centro Social Urbano, sede administrativa da Secretaria Municipal de Esporte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técnica realizada em 02 de maio de 2026, verificou-se a inexistência de sistema de monitoramento por câmeras no espaço do Centro Social Urbano, mesmo diante da ampla circulação de pessoas e da presença de equipamentos públicos de relevante valor patrimonial.</text:p>
      <text:p text:style-name="P5"/>
      <text:p text:style-name="P5">A ausência de monitoramento compromete a segurança dos frequentadores, dos servidores e das estruturas esportivas existentes no local, além de dificultar a prevenção e identificação de atos de vandalismo, furtos e demais ocorrências.</text:p>
      <text:p text:style-name="P5"/>
      <text:p text:style-name="P4"><text:span text:style-name="Fonte_20_parág._20_padrão"><text:span text:style-name="T3">A implantação de sistema de vigilância eletrônica representa medida necessária de proteção ao patrimônio público e demonstração de responsabilidade administrativa na preservação de espaços destinados ao esporte e lazer da população</text:span></text:span><text:span text:style-name="Fonte_20_parág._20_padrão"><text:span text:style-name="T4">.</text:span></text:span>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4:00Z</meta:creation-date>
    <dc:date>2026-05-07T10:41:34.290342100</dc:date>
    <meta:print-date>2025-04-03T14:07:00Z</meta:print-date>
    <meta:editing-cycles>4</meta:editing-cycles>
    <meta:editing-duration>PT1M4S</meta:editing-duration>
    <meta:document-statistic meta:table-count="0" meta:image-count="1" meta:object-count="0" meta:page-count="1" meta:paragraph-count="16" meta:word-count="214" meta:character-count="1484" meta:non-whitespace-character-count="1281"/>
    <meta:user-defined meta:name="AppVersion">16.0000</meta:user-defined>
    <meta:template xlink:type="simple" xlink:actuate="onRequest" xlink:title="" xlink:href="Normal"/>
  </office:meta>
</office:document-meta>
</file>