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text-properties style:font-name="Arial" style:font-name-complex="Arial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4837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15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de Esportes, em conjunto com os setores competentes da Administração Municipal, a implantação de serviço de vigilância patrimonial no espaço conhecido como Centro Social Urbano, especialmente durante os finais de semana e períodos de maior movimentação no local.</text:p>
      <text:p text:style-name="P5"><text:s/></text:p>
      <text:p text:style-name="P6"><text:span text:style-name="Fonte_20_parág._20_padrão"><text:span text:style-name="T1">JUSTIFICATIVA</text:span></text:span></text:p>
      <text:p text:style-name="P5"/>
      <text:p text:style-name="P5">A presente solicitação decorre de visita técnica realizada em 02 de maio de 2026, ocasião em que foram constatadas fragilidades relacionadas à segurança do espaço esportivo, sobretudo nos períodos em que veículos permanecem estacionados sem qualquer tipo de vigilância ou monitoramento.</text:p>
      <text:p text:style-name="P5"/>
      <text:p text:style-name="P5">O Centro Social Urbano constitui importante equipamento público voltado ao esporte, lazer e convivência comunitária, recebendo diariamente crianças, adolescentes, atletas e familiares. A ausência de vigilância adequada expõe frequentadores e patrimônio público a riscos de furtos, vandalismo e demais ocorrências, demonstrando omissão da Administração Municipal quanto à garantia de segurança mínima aos usuários do espaço.</text:p>
      <text:p text:style-name="P5"/>
      <text:p text:style-name="P5">Além disso, a falta de controle e monitoramento compromete a adequada utilização do local e contribui para a deterioração das estruturas públicas já existentes, exigindo do Poder Público atuação preventiva e permanente.</text:p>
      <text:p text:style-name="P7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1:03:00Z</meta:creation-date>
    <dc:date>2026-05-07T10:40:45.242038100</dc:date>
    <meta:print-date>2025-04-03T14:07:00Z</meta:print-date>
    <meta:editing-cycles>4</meta:editing-cycles>
    <meta:editing-duration>PT5M5S</meta:editing-duration>
    <meta:document-statistic meta:table-count="0" meta:image-count="1" meta:object-count="0" meta:page-count="1" meta:paragraph-count="17" meta:word-count="252" meta:character-count="1768" meta:non-whitespace-character-count="1527"/>
    <meta:user-defined meta:name="AppVersion">16.0000</meta:user-defined>
    <meta:template xlink:type="simple" xlink:actuate="onRequest" xlink:title="" xlink:href="Normal"/>
  </office:meta>
</office:document-meta>
</file>