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text-properties style:font-name="Arial" style:font-name-complex="Arial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33b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1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 construção de muro, alambrado ou outro tipo adequado de separação entre a lateral do campo de futebol do Centro Social Urbano e o empreendimento imobiliário localizado ao lado do espaço esportivo. 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Durante visita técnica realizada em 02 de maio de 2026, foi constatado que não existe qualquer tipo de separação física entre o campo de futebol e o empreendimento imobiliário vizinho.</text:p>
      <text:p text:style-name="P5">A ausência de delimitação compromete a segurança, organização e preservação do espaço esportivo público, além de evidenciar falta de planejamento urbano e estrutural por parte da Administração Municipal.</text:p>
      <text:p text:style-name="P7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54:00Z</meta:creation-date>
    <dc:date>2026-05-07T10:39:42.1303308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5" meta:word-count="173" meta:character-count="1141" meta:non-whitespace-character-count="978"/>
    <meta:user-defined meta:name="AppVersion">16.0000</meta:user-defined>
    <meta:template xlink:type="simple" xlink:actuate="onRequest" xlink:title="" xlink:href="Normal"/>
  </office:meta>
</office:document-meta>
</file>