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034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alização de reparos nas traves do campo de futebol situado ao lado do vestiário no Centro Social Urban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7">As traves apresentam problemas estruturais que comprometem a segurança dos usuários e demonstram ausência de manutenção preventiva em equipamento esportivo amplamente utilizado pela população.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3:00Z</meta:creation-date>
    <dc:date>2026-05-07T10:38:22.649784800</dc:date>
    <meta:print-date>2025-04-03T14:07:00Z</meta:print-date>
    <meta:editing-cycles>4</meta:editing-cycles>
    <meta:editing-duration>PT5S</meta:editing-duration>
    <meta:document-statistic meta:table-count="0" meta:image-count="1" meta:object-count="0" meta:page-count="1" meta:paragraph-count="14" meta:word-count="126" meta:character-count="856" meta:non-whitespace-character-count="739"/>
    <meta:user-defined meta:name="AppVersion">16.0000</meta:user-defined>
    <meta:template xlink:type="simple" xlink:actuate="onRequest" xlink:title="" xlink:href="Normal"/>
  </office:meta>
</office:document-meta>
</file>