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style:font-name-complex="Arial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d4a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substituição do portão de acesso ao vestiário do campo de futebol localizado no Centro Social Urbano. 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Foi constatado, durante visita técnica realizada em 02 de maio de 2026, que o portão encontra-se em condições inadequadas de conservação e funcionamento, comprometendo a segurança e utilização do espaço esportivo.</text:p>
      <text:p text:style-name="P7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53:00Z</meta:creation-date>
    <dc:date>2026-05-07T10:37:30.2017698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4" meta:word-count="131" meta:character-count="872" meta:non-whitespace-character-count="750"/>
    <meta:user-defined meta:name="AppVersion">16.0000</meta:user-defined>
    <meta:template xlink:type="simple" xlink:actuate="onRequest" xlink:title="" xlink:href="Normal"/>
  </office:meta>
</office:document-meta>
</file>