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6af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reparo nas estruturas de concreto e muretas existentes no ginásio coberto do Centro Social Urbano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s estruturas apresentam deterioração visível, colocando em risco a segurança dos frequentadores e evidenciando ausência de conservação adequada do patrimônio público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2:00Z</meta:creation-date>
    <dc:date>2026-05-07T10:36:35.097878200</dc:date>
    <meta:print-date>2025-04-03T14:07:00Z</meta:print-date>
    <meta:editing-cycles>4</meta:editing-cycles>
    <meta:editing-duration>PT1M10S</meta:editing-duration>
    <meta:document-statistic meta:table-count="0" meta:image-count="1" meta:object-count="0" meta:page-count="1" meta:paragraph-count="14" meta:word-count="119" meta:character-count="821" meta:non-whitespace-character-count="711"/>
    <meta:user-defined meta:name="AppVersion">16.0000</meta:user-defined>
    <meta:template xlink:type="simple" xlink:actuate="onRequest" xlink:title="" xlink:href="Normal"/>
  </office:meta>
</office:document-meta>
</file>