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174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09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a realização de melhorias estruturais no ginásio coberto das pistas de skate do Centro Social Urbano, incluindo substituição de telhas. 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7">A estrutura do ginásio apresenta sinais de deterioração e problemas na cobertura, comprometendo a utilização adequada do espaço esportivo e demonstrando ausência de manutenção preventiva.</text:p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51:00Z</meta:creation-date>
    <dc:date>2026-05-07T10:34:08.569286400</dc:date>
    <meta:print-date>2025-04-03T14:07:00Z</meta:print-date>
    <meta:editing-cycles>4</meta:editing-cycles>
    <meta:editing-duration>PT1M5S</meta:editing-duration>
    <meta:document-statistic meta:table-count="0" meta:image-count="1" meta:object-count="0" meta:page-count="1" meta:paragraph-count="14" meta:word-count="128" meta:character-count="878" meta:non-whitespace-character-count="759"/>
    <meta:user-defined meta:name="AppVersion">16.0000</meta:user-defined>
    <meta:template xlink:type="simple" xlink:actuate="onRequest" xlink:title="" xlink:href="Normal"/>
  </office:meta>
</office:document-meta>
</file>