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text-properties style:font-name="Arial" style:font-name-complex="Arial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17a36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08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o isolamento das estruturas das pistas de skate instaladas na área externa do ginásio coberto do Centro Social Urbano, até que sejam realizadas as devidas reformas. </text:p>
      <text:p text:style-name="P5"/>
      <text:p text:style-name="P6"><text:span text:style-name="Fonte_20_parág._20_padrão"><text:span text:style-name="T1">JUSTIFICATIVA</text:span></text:span></text:p>
      <text:p text:style-name="P5"/>
      <text:p text:style-name="P5">Durante visita técnica realizada em 02 de maio de 2026, foi constatado que as estruturas apresentam condições precárias de conservação, oferecendo risco de acidentes, especialmente envolvendo crianças e adolescentes.</text:p>
      <text:p text:style-name="P5"/>
      <text:p text:style-name="P5">A ausência de isolamento preventivo demonstra negligência da Administração Municipal diante de risco evidente à integridade física dos frequentadores.</text:p>
      <text:p text:style-name="P7"/>
      <text:p text:style-name="P6"><text:span text:style-name="Fonte_20_parág._20_padrão"><text:span text:style-name="T3">Plenário “Vereador Daniel das Neves”, 06 de mai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0:50:00Z</meta:creation-date>
    <dc:date>2026-05-07T10:31:55.769404200</dc:date>
    <meta:print-date>2025-04-03T14:07:00Z</meta:print-date>
    <meta:editing-cycles>4</meta:editing-cycles>
    <meta:editing-duration>PT1M6S</meta:editing-duration>
    <meta:document-statistic meta:table-count="0" meta:image-count="1" meta:object-count="0" meta:page-count="1" meta:paragraph-count="15" meta:word-count="157" meta:character-count="1086" meta:non-whitespace-character-count="939"/>
    <meta:user-defined meta:name="AppVersion">16.0000</meta:user-defined>
    <meta:template xlink:type="simple" xlink:actuate="onRequest" xlink:title="" xlink:href="Normal"/>
  </office:meta>
</office:document-meta>
</file>