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842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alização de reforma das pistas de skate instaladas na área externa do ginásio coberto do Centro Social Urban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Foi constatado, durante visita técnica realizada em 02 de maio de 2026, que as estruturas apresentam deterioração significativa, comprometendo a prática esportiva e a segurança dos usuários.</text:p>
      <text:p text:style-name="P5"/>
      <text:p text:style-name="P5">A falta de manutenção demonstra ausência de investimentos adequados em espaços destinados ao esporte e lazer da juventude do Município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0:00Z</meta:creation-date>
    <dc:date>2026-05-07T10:30:59.512725400</dc:date>
    <meta:print-date>2025-04-03T14:07:00Z</meta:print-date>
    <meta:editing-cycles>4</meta:editing-cycles>
    <meta:editing-duration>PT1M8S</meta:editing-duration>
    <meta:document-statistic meta:table-count="0" meta:image-count="1" meta:object-count="0" meta:page-count="1" meta:paragraph-count="15" meta:word-count="149" meta:character-count="995" meta:non-whitespace-character-count="856"/>
    <meta:user-defined meta:name="AppVersion">16.0000</meta:user-defined>
    <meta:template xlink:type="simple" xlink:actuate="onRequest" xlink:title="" xlink:href="Normal"/>
  </office:meta>
</office:document-meta>
</file>