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style:font-name-complex="Arial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a66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realização de limpeza e manutenção do entorno do ginásio coberto das pistas de skate do Centro Social Urbano. </text:p>
      <text:p text:style-name="P5"><text:s/></text:p>
      <text:p text:style-name="P6"><text:span text:style-name="Fonte_20_parág._20_padrão"><text:span text:style-name="T1">JUSTIFICATIVA</text:span></text:span></text:p>
      <text:p text:style-name="P5"/>
      <text:p text:style-name="P5">A solicitação decorre de visita técnica realizada em 02 de maio de 2026, na qual foram constatadas condições inadequadas de limpeza e conservação ao redor do ginásio.</text:p>
      <text:p text:style-name="P5"/>
      <text:p text:style-name="P5">A ausência de manutenção periódica compromete o uso adequado do espaço público e transmite sensação de abandono à população.</text:p>
      <text:p text:style-name="P7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49:00Z</meta:creation-date>
    <dc:date>2026-05-07T10:29:22.585881500</dc:date>
    <meta:print-date>2025-04-03T14:07:00Z</meta:print-date>
    <meta:editing-cycles>4</meta:editing-cycles>
    <meta:editing-duration>PT2M5S</meta:editing-duration>
    <meta:document-statistic meta:table-count="0" meta:image-count="1" meta:object-count="0" meta:page-count="1" meta:paragraph-count="16" meta:word-count="148" meta:character-count="958" meta:non-whitespace-character-count="819"/>
    <meta:user-defined meta:name="AppVersion">16.0000</meta:user-defined>
    <meta:template xlink:type="simple" xlink:actuate="onRequest" xlink:title="" xlink:href="Normal"/>
  </office:meta>
</office:document-meta>
</file>