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90f0a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9a333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0</text:span></text:span><text:span text:style-name="Fonte_20_parág._20_padrão"><text:span text:style-name="T3">5</text:span></text:span><text:span text:style-name="Fonte_20_parág._20_padrão"><text:span text:style-name="T2">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a retirada retirada dos entulhos depositados sob as estruturas das pistas de skate instaladas na área externa do ginásio coberto do Centro Social Urbano. <text:s/>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Durante visita técnica realizada em 02 de maio de 2026, verificou-se descarte irregular de materiais e resíduos nas proximidades das árvores do espaço esportivo.</text:p>
      <text:p text:style-name="P5">A situação demonstra ausência de fiscalização e manutenção adequada do local, comprometendo a segurança e o meio ambiente urbano.</text:p>
      <text:p text:style-name="P8"/>
      <text:p text:style-name="P7"><text:span text:style-name="Fonte_20_parág._20_padrão"><text:span text:style-name="T4">Plenário “Vereador Daniel das Neves”, 06 de maio de 2026.</text:span></text:span></text:p>
      <text:p text:style-name="P9"/>
      <text:p text:style-name="P9"/>
      <text:p text:style-name="P9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48:00Z</meta:creation-date>
    <dc:date>2026-05-07T11:13:16.500298000</dc:date>
    <meta:print-date>2026-05-07T11:11:54.144900000</meta:print-date>
    <meta:editing-cycles>6</meta:editing-cycles>
    <meta:editing-duration>PT2M28S</meta:editing-duration>
    <meta:document-statistic meta:table-count="0" meta:image-count="1" meta:object-count="0" meta:page-count="1" meta:paragraph-count="15" meta:word-count="150" meta:character-count="1000" meta:non-whitespace-character-count="859"/>
    <meta:user-defined meta:name="AppVersion">16.0000</meta:user-defined>
    <meta:template xlink:type="simple" xlink:actuate="onRequest" xlink:title="" xlink:href="Normal"/>
  </office:meta>
</office:document-meta>
</file>