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9d6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tirada dos entulhos depositados ao lado do salão principal do Centro Social Urbano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A solicitação decorre de visita técnica realizada em 02 de maio de 2026, ocasião em que foi constatado acúmulo de entulhos nas proximidades do salão principal.</text:p>
      <text:p text:style-name="P5">Além de comprometer o aspecto visual do espaço público, a situação favorece proliferação de animais peçonhentos e demonstra descaso com a conservação do patrimônio municipal.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7:00Z</meta:creation-date>
    <dc:date>2026-05-07T10:26:00.712661600</dc:date>
    <meta:print-date>2025-04-03T14:07:00Z</meta:print-date>
    <meta:editing-cycles>4</meta:editing-cycles>
    <meta:editing-duration>PT5S</meta:editing-duration>
    <meta:document-statistic meta:table-count="0" meta:image-count="1" meta:object-count="0" meta:page-count="1" meta:paragraph-count="15" meta:word-count="148" meta:character-count="977" meta:non-whitespace-character-count="838"/>
    <meta:user-defined meta:name="AppVersion">16.0000</meta:user-defined>
    <meta:template xlink:type="simple" xlink:actuate="onRequest" xlink:title="" xlink:href="Normal"/>
  </office:meta>
</office:document-meta>
</file>