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f01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limpeza, drenagem e adoção de medidas de segurança na piscina abandonada existente no Centro Social Urbano. <text:s/>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em 02 de maio de 2026, foi constatada a existência de piscina abandonada com acúmulo de água parada.</text:p>
      <text:p text:style-name="P4"><text:span text:style-name="Fonte_20_parág._20_padrão"><text:span text:style-name="T3">A situação representa grave risco sanitário, podendo transformar o local em criadouro do mosquito </text:span></text:span><text:span text:style-name="Fonte_20_parág._20_padrão"><text:span text:style-name="T4">Aedes aegypti</text:span></text:span><text:span text:style-name="Fonte_20_parág._20_padrão"><text:span text:style-name="T3">, transmissor de doenças como dengue, chikungunya e zika vírus. Além do risco à saúde pública, o cenário evidencia ausência de manutenção e fiscalização adequada do espaço público</text:span></text:span><text:span text:style-name="Fonte_20_parág._20_padrão"><text:span text:style-name="T5">. </text:span></text:span>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7:00Z</meta:creation-date>
    <dc:date>2026-05-07T10:24:49.744085100</dc:date>
    <meta:print-date>2025-04-03T14:07:00Z</meta:print-date>
    <meta:editing-cycles>4</meta:editing-cycles>
    <meta:editing-duration>PT1M8S</meta:editing-duration>
    <meta:document-statistic meta:table-count="0" meta:image-count="1" meta:object-count="0" meta:page-count="1" meta:paragraph-count="15" meta:word-count="164" meta:character-count="1089" meta:non-whitespace-character-count="933"/>
    <meta:user-defined meta:name="AppVersion">16.0000</meta:user-defined>
    <meta:template xlink:type="simple" xlink:actuate="onRequest" xlink:title="" xlink:href="Normal"/>
  </office:meta>
</office:document-meta>
</file>