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c804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99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de Infraestrutura e Serviços Públicos, em conjunto com a Diretoria Municipal de Saúde, a realização de reforma dos banheiros utilizados pelos servidores da garagem das ambulâncias do Município. </text:p>
      <text:p text:style-name="P6"/>
      <text:p text:style-name="P7"><text:span text:style-name="Fonte_20_parág._20_padrão"><text:span text:style-name="T1">JUSTIFICATIVA</text:span></text:span></text:p>
      <text:p text:style-name="P5"/>
      <text:p text:style-name="P5">Durante visita técnica realizada no local, foram constatadas condições inadequadas nos banheiros utilizados pelos servidores, evidenciando necessidade de reforma estrutural e melhoria das instalações.</text:p>
      <text:p text:style-name="P5"/>
      <text:p text:style-name="P5">A precariedade do ambiente demonstra ausência de investimentos mínimos em condições dignas de trabalho aos profissionais responsáveis pelo atendimento da saúde pública municipal, refletindo descaso administrativo com a estrutura oferecida aos servidores.</text:p>
      <text:p text:style-name="P8"/>
      <text:p text:style-name="P7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30:00Z</meta:creation-date>
    <dc:date>2026-05-07T10:05:37.140252100</dc:date>
    <meta:print-date>2025-04-03T14:07:00Z</meta:print-date>
    <meta:editing-cycles>4</meta:editing-cycles>
    <meta:editing-duration>PT1M15S</meta:editing-duration>
    <meta:document-statistic meta:table-count="0" meta:image-count="1" meta:object-count="0" meta:page-count="1" meta:paragraph-count="15" meta:word-count="169" meta:character-count="1215" meta:non-whitespace-character-count="1056"/>
    <meta:user-defined meta:name="AppVersion">16.0000</meta:user-defined>
    <meta:template xlink:type="simple" xlink:actuate="onRequest" xlink:title="" xlink:href="Normal"/>
  </office:meta>
</office:document-meta>
</file>