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202c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98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competente a realização das revisões necessárias dos veículos de placas EQX5H92 e GBG7E43, vinculados à garagem das ambulâncias do Município. 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Durante visita técnica realizada no setor, foi informado que os veículos mencionados aguardam revisão mecânica, permanecendo pendentes de atendimento.</text:p>
      <text:p text:style-name="P5"/>
      <text:p text:style-name="P4"><text:span text:style-name="Fonte_20_parág._20_padrão"><text:span text:style-name="T3">A situação demonstra deficiência na programação de manutenção preventiva da frota municipal, comprometendo a disponibilidade operacional dos veículos utilizados em serviço essencial de saúde pública</text:span></text:span><text:span text:style-name="Fonte_20_parág._20_padrão"><text:span text:style-name="T4">.</text:span></text:span></text:p>
      <text:p text:style-name="P8"/>
      <text:p text:style-name="P7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29:00Z</meta:creation-date>
    <dc:date>2026-05-07T10:04:02.443582800</dc:date>
    <meta:print-date>2025-04-03T14:07:00Z</meta:print-date>
    <meta:editing-cycles>4</meta:editing-cycles>
    <meta:editing-duration>PT7S</meta:editing-duration>
    <meta:document-statistic meta:table-count="0" meta:image-count="1" meta:object-count="0" meta:page-count="1" meta:paragraph-count="15" meta:word-count="150" meta:character-count="1068" meta:non-whitespace-character-count="928"/>
    <meta:user-defined meta:name="AppVersion">16.0000</meta:user-defined>
    <meta:template xlink:type="simple" xlink:actuate="onRequest" xlink:title="" xlink:href="Normal"/>
  </office:meta>
</office:document-meta>
</file>