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d3c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competente a realização da revisão preventiva de 10 mil quilômetros do veículo de placa TLJ4A15, pertencente à garagem das ambulâncias do Município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Foi constatado, durante visita técnica realizada no setor, que o referido veículo aguarda revisão preventiva obrigatória, situação que compromete a adequada conservação da frota e demonstra deficiência administrativa na gestão das manutenções periódicas.</text:p>
      <text:p text:style-name="P5"/>
      <text:p text:style-name="P5">A ausência de revisões dentro dos prazos recomendados pode ocasionar falhas mecânicas, aumento de gastos públicos futuros e prejuízo à continuidade do atendimento à população.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29:00Z</meta:creation-date>
    <dc:date>2026-05-07T10:03:07.4829572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5" meta:word-count="166" meta:character-count="1155" meta:non-whitespace-character-count="999"/>
    <meta:user-defined meta:name="AppVersion">16.0000</meta:user-defined>
    <meta:template xlink:type="simple" xlink:actuate="onRequest" xlink:title="" xlink:href="Normal"/>
  </office:meta>
</office:document-meta>
</file>