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f2d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competente a adoção de providências para realização da manutenção mecânica do veículo de placa GKG3F44, atualmente parado para reparo de motor na garagem das ambulâncias do Município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no setor, foi constatado que o referido veículo encontra-se parado aguardando manutenção mecânica significativa.</text:p>
      <text:p text:style-name="P5"/>
      <text:p text:style-name="P5">A permanência prolongada de ambulâncias fora de operação reduz a capacidade de atendimento da rede pública de saúde e demonstra deficiência no planejamento de manutenção da frota municipal.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28:00Z</meta:creation-date>
    <dc:date>2026-05-07T10:01:54.346609800</dc:date>
    <meta:print-date>2025-04-03T14:07:00Z</meta:print-date>
    <meta:editing-cycles>4</meta:editing-cycles>
    <meta:editing-duration>PT1M5S</meta:editing-duration>
    <meta:document-statistic meta:table-count="0" meta:image-count="1" meta:object-count="0" meta:page-count="1" meta:paragraph-count="15" meta:word-count="159" meta:character-count="1095" meta:non-whitespace-character-count="946"/>
    <meta:user-defined meta:name="AppVersion">16.0000</meta:user-defined>
    <meta:template xlink:type="simple" xlink:actuate="onRequest" xlink:title="" xlink:href="Normal"/>
  </office:meta>
</office:document-meta>
</file>