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f74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competente a adoção de medidas para garantir maior agilidade e eficiência na realização das manutenções preventivas da frota vinculada à garagem das ambulâncias do Município.</text:p>
      <text:p text:style-name="P6"><text:s/></text:p>
      <text:p text:style-name="P7"><text:span text:style-name="Fonte_20_parág._20_padrão"><text:span text:style-name="T1">JUSTIFICATIVA</text:span></text:span></text:p>
      <text:p text:style-name="P5"/>
      <text:p text:style-name="P5">Durante visita técnica realizada no setor, foi relatado que o procedimento administrativo para agendamento das revisões preventivas somente é iniciado após o veículo atingir a quilometragem limite recomendada, ocasionando demora na execução dos serviços e prolongamento do uso dos veículos sem manutenção adequada.</text:p>
      <text:p text:style-name="P5"/>
      <text:p text:style-name="P5">A situação demonstra falha de planejamento logístico e compromete a eficiência operacional da frota pública, podendo resultar em agravamento de problemas mecânicos, aumento de custos ao erário e prejuízos à prestação do serviço de saúde pública.</text:p>
      <text:p text:style-name="P6"/>
      <text:p text:style-name="P7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26:00Z</meta:creation-date>
    <dc:date>2026-05-07T09:59:53.209734900</dc:date>
    <meta:print-date>2025-04-03T14:07:00Z</meta:print-date>
    <meta:editing-cycles>4</meta:editing-cycles>
    <meta:editing-duration>PT6S</meta:editing-duration>
    <meta:document-statistic meta:table-count="0" meta:image-count="1" meta:object-count="0" meta:page-count="1" meta:paragraph-count="16" meta:word-count="190" meta:character-count="1311" meta:non-whitespace-character-count="1131"/>
    <meta:user-defined meta:name="AppVersion">16.0000</meta:user-defined>
    <meta:template xlink:type="simple" xlink:actuate="onRequest" xlink:title="" xlink:href="Normal"/>
  </office:meta>
</office:document-meta>
</file>