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a7b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Saúde o fornecimento adequado de Equipamentos de Proteção Individual e uniformes aos servidores lotados na garagem das ambulâncias do Município, incluindo calçados apropriados, capas de chuva e camisetas padronizadas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A presente solicitação decorre de visita técnica realizada no local, ocasião em que foi constatada a ausência de fornecimento adequado de itens básicos de proteção e identificação funcional aos servidores que atuam diariamente no setor.</text:p>
      <text:p text:style-name="P5"/>
      <text:p text:style-name="P5">A situação demonstra precarização das condições de trabalho e descumprimento do dever da Administração Pública de garantir segurança e condições mínimas adequadas aos profissionais responsáveis por serviço essencial à população. A ausência de equipamentos apropriados expõe os trabalhadores a riscos desnecessários e evidencia falta de valorização dos servidores municipais.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6:00Z</meta:creation-date>
    <dc:date>2026-05-07T09:58:59.897096700</dc:date>
    <meta:print-date>2025-04-03T14:07:00Z</meta:print-date>
    <meta:editing-cycles>4</meta:editing-cycles>
    <meta:editing-duration>PT4M5S</meta:editing-duration>
    <meta:document-statistic meta:table-count="0" meta:image-count="1" meta:object-count="0" meta:page-count="1" meta:paragraph-count="15" meta:word-count="200" meta:character-count="1408" meta:non-whitespace-character-count="1218"/>
    <meta:user-defined meta:name="AppVersion">16.0000</meta:user-defined>
    <meta:template xlink:type="simple" xlink:actuate="onRequest" xlink:title="" xlink:href="Normal"/>
  </office:meta>
</office:document-meta>
</file>