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797c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9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de Infraestrutura e Serviços Públicos a realização de obra de nivelamento e adequação do piso na entrada da Escola Municipal do Bairro Guaviruva, especialmente na área compreendida entre a lateral das salas de aula e o concretado próximo ao portão de acesso da unidade escolar, visando eliminar o acúmulo de água no local.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A presente solicitação decorre de visita técnica in loco realizada no período matutino do dia 06 de maio de 2026, ocasião em que foi constatado significativo desnível entre o piso localizado na lateral das salas de aula e a área concretada próxima ao portão de entrada da unidade escolar, situação que ocasiona o acúmulo de grande quantidade de água nos dias de chuva.</text:p>
      <text:p text:style-name="P5"/>
      <text:p text:style-name="P5">O problema forma extensa poça d’água no acesso principal da escola, dificultando a entrada dos alunos e obrigando diversas crianças a molharem os pés para conseguirem acessar a unidade. Além do evidente desconforto e transtorno à comunidade escolar, a situação demonstra falha de planejamento e ausência de manutenção adequada da infraestrutura da escola, comprometendo as condições mínimas de acessibilidade, segurança e acolhimento dos estudantes.</text:p>
      <text:p text:style-name="P6"/>
      <text:p text:style-name="P7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23:00Z</meta:creation-date>
    <dc:date>2026-05-07T09:58:06.2574271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5" meta:word-count="265" meta:character-count="1706" meta:non-whitespace-character-count="1452"/>
    <meta:user-defined meta:name="AppVersion">16.0000</meta:user-defined>
    <meta:template xlink:type="simple" xlink:actuate="onRequest" xlink:title="" xlink:href="Normal"/>
  </office:meta>
</office:document-meta>
</file>