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393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91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de Infraestrutura e Serviços Públicos a realização de reparo da rachadura existente no piso da sala de aula localizada ao lado do banheiro da Escola Municipal do Bairro Guaviruva.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Durante visita técnica realizada no período matutino do dia 06 de maio de 2026, foi constatada a existência de rachadura significativa no piso da sala de aula localizada ao lado do banheiro da unidade escolar.</text:p>
      <text:p text:style-name="P5"/>
      <text:p text:style-name="P4"><text:span text:style-name="Fonte_20_parág._20_padrão"><text:span text:style-name="T3">A situação evidencia ausência de manutenção adequada da estrutura física da escola e representa potencial risco de acidentes envolvendo alunos, professores e demais servidores. Além disso, a permanência do problema reforça o cenário de deterioração estrutural identificado na unidade, demonstrando falha da Administração Municipal na conservação preventiva dos espaços escolares</text:span></text:span><text:span text:style-name="Fonte_20_parág._20_padrão"><text:span text:style-name="T4">.</text:span></text:span></text:p>
      <text:p text:style-name="P6"/>
      <text:p text:style-name="P7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03:00Z</meta:creation-date>
    <dc:date>2026-05-07T09:57:00.952914000</dc:date>
    <meta:print-date>2025-04-03T14:07:00Z</meta:print-date>
    <meta:editing-cycles>4</meta:editing-cycles>
    <meta:editing-duration>PT1M6S</meta:editing-duration>
    <meta:document-statistic meta:table-count="0" meta:image-count="1" meta:object-count="0" meta:page-count="1" meta:paragraph-count="15" meta:word-count="199" meta:character-count="1334" meta:non-whitespace-character-count="1146"/>
    <meta:user-defined meta:name="AppVersion">16.0000</meta:user-defined>
    <meta:template xlink:type="simple" xlink:actuate="onRequest" xlink:title="" xlink:href="Normal"/>
  </office:meta>
</office:document-meta>
</file>