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634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instalação de sistema adequado de drenagem no aparelho de ar-condicionado localizado próximo ao banheiro masculino da Escola Municipal do Bairro Guaviruva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6 de maio de 2026, foi constatado que o aparelho de ar-condicionado instalado próximo ao banheiro masculino não possui sistema adequado para drenagem da água, sendo utilizado um balde improvisado para contenção.</text:p>
      <text:p text:style-name="P5">A situação demonstra precariedade na instalação e ausência de manutenção adequada, podendo ocasionar acidentes e comprometer as condições de segurança e higiene da unidade escolar.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9:00Z</meta:creation-date>
    <dc:date>2026-05-07T09:08:22.496297400</dc:date>
    <meta:print-date>2025-04-03T14:07:00Z</meta:print-date>
    <meta:editing-cycles>4</meta:editing-cycles>
    <meta:editing-duration>PT1M9S</meta:editing-duration>
    <meta:document-statistic meta:table-count="0" meta:image-count="1" meta:object-count="0" meta:page-count="1" meta:paragraph-count="15" meta:word-count="171" meta:character-count="1174" meta:non-whitespace-character-count="1013"/>
    <meta:user-defined meta:name="AppVersion">16.0000</meta:user-defined>
    <meta:template xlink:type="simple" xlink:actuate="onRequest" xlink:title="" xlink:href="Normal"/>
  </office:meta>
</office:document-meta>
</file>