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1ebb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competente a realização de readequação da área de lazer da Escola Municipal do Bairro Guaviruva, incluindo retirada de tocos de árvores cortadas e melhor organização do espaço.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6 de maio de 2026, foi constatada a existência de tocos de árvores e irregularidades na área de lazer utilizada pelas crianças. </text:p>
      <text:p text:style-name="P5"/>
      <text:p text:style-name="P5">A permanência desses obstáculos representa risco à integridade física dos alunos e evidencia ausência de cuidado adequado com espaços destinados à recreação infantil.</text:p>
      <text:p text:style-name="P6"/>
      <text:p text:style-name="P7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8:00Z</meta:creation-date>
    <dc:date>2026-05-07T09:07:16.775441300</dc:date>
    <meta:print-date>2025-04-03T14:07:00Z</meta:print-date>
    <meta:editing-cycles>4</meta:editing-cycles>
    <meta:editing-duration>PT1M14S</meta:editing-duration>
    <meta:document-statistic meta:table-count="0" meta:image-count="1" meta:object-count="0" meta:page-count="1" meta:paragraph-count="15" meta:word-count="163" meta:character-count="1084" meta:non-whitespace-character-count="931"/>
    <meta:user-defined meta:name="AppVersion">16.0000</meta:user-defined>
    <meta:template xlink:type="simple" xlink:actuate="onRequest" xlink:title="" xlink:href="Normal"/>
  </office:meta>
</office:document-meta>
</file>